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2858 verleende vergunning voor het in open ontgraving aanleggen van een elektrakabels waarbij de kruin van de regionale waterkering haaks wordt gekruist bij Oostzijde 38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92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9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9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en elektrakabels waarbij de kruin van de regionale waterkering haaks wordt gekruist bij Oostzijde 381 in Zaandam</meta:user-defined>
    <dc:language>nl</dc:language>
    <meta:user-defined meta:name="OVERHEID.EPSG28992/DC.spatial">116053.466 497153.382</meta:user-defined>
    <meta:user-defined meta:name="DC.title">20.0042858 verleende vergunning voor het in open ontgraving aanleggen van een elektrakabels waarbij de kruin van de regionale waterkering haaks wordt gekruist bij Oostzijde 381 in Zaandam</meta:user-defined>
    <meta:user-defined meta:name="OVERHEID.PostcodeHuisnummer/OVERHEIDop.postcodeHuisnummer">1508EW 416</meta:user-defined>
    <meta:user-defined meta:name="OVERHEIDop.straatnaam">Oostzijde</meta:user-defined>
    <meta:user-defined meta:name="OVERHEIDop.woonplaats">Zaandam</meta:user-defined>
    <meta:user-defined meta:name="DCTERMS.W3CDTF/DCTERMS.available">2020-03-05</meta:user-defined>
    <meta:user-defined meta:name="DCTERMS.W3CDTF/OVERHEIDop.jaargang">2020</meta:user-defined>
    <meta:user-defined meta:name="OVERHEIDop.publicationIssue">2292</meta:user-defined>
    <meta:user-defined meta:name="OVERHEIDop.WsbID/DC.identifier">wsb-2020-2292</meta:user-defined>
    <meta:user-defined meta:name="OVERHEIDop.versieInformatie"/>
  </office:meta>
</office:document-meta>
</file>