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0042841 verleende vergunning voor wijzigen/samenvoegen twee peilafwijkingen/onderbemalingen, dempen, graven, verbreden sloten, ten noorden Dokter de Vriesstraat 10 Benning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3-03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-bezwaren_44370.html" xlink:type="simple">(https://www.hhnk.nl/portaal/adviescommissie-bezwaren_44370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2291</text:span><text:line-break/><text:date style:data-style-name="dag" text:fixed="true" text:date-value="2020-03-05"/><text:line-break/><text:date style:data-style-name="jaar" text:fixed="true" text:date-value="2020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2291</text:span><text:date style:data-style-name="nicedate" text:fixed="true" text:date-value="2020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2291</text:span><text:date style:data-style-name="nicedate" text:fixed="true" text:date-value="2020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wijzigen/samenvoegen twee peilafwijkingen/onderbemalingen, dempen, graven, verbreden sloten, ten noorden Dokter de Vriesstraat 10 Benningbroek</meta:user-defined>
    <dc:language>nl</dc:language>
    <meta:user-defined meta:name="OVERHEID.EPSG28992/DC.spatial">130343.685 524267.786</meta:user-defined>
    <meta:user-defined meta:name="DC.title">20.0042841 verleende vergunning voor wijzigen/samenvoegen twee peilafwijkingen/onderbemalingen, dempen, graven, verbreden sloten, ten noorden Dokter de Vriesstraat 10 Benningbroek</meta:user-defined>
    <meta:user-defined meta:name="OVERHEID.PostcodeHuisnummer/OVERHEIDop.postcodeHuisnummer">1654JW 27</meta:user-defined>
    <meta:user-defined meta:name="OVERHEIDop.straatnaam">Tuinstraat</meta:user-defined>
    <meta:user-defined meta:name="OVERHEIDop.woonplaats">Benningbroek</meta:user-defined>
    <meta:user-defined meta:name="DCTERMS.W3CDTF/DCTERMS.available">2020-03-05</meta:user-defined>
    <meta:user-defined meta:name="DCTERMS.W3CDTF/OVERHEIDop.jaargang">2020</meta:user-defined>
    <meta:user-defined meta:name="OVERHEIDop.publicationIssue">2291</meta:user-defined>
    <meta:user-defined meta:name="OVERHEIDop.WsbID/DC.identifier">wsb-2020-2291</meta:user-defined>
    <meta:user-defined meta:name="OVERHEIDop.versieInformatie"/>
  </office:meta>
</office:document-meta>
</file>