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glasvezelkabel middels een open ontgraving en middels een gestuurde boring, nabij Priel 1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maart 2020 tot en met  14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9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9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9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6855.539 595512.705</meta:user-defined>
    <meta:user-defined meta:name="DC.title">Watervergunning voor het leggen van een glasvezelkabel middels een open ontgraving en middels een gestuurde boring, nabij Priel 1 te Delfzijl.</meta:user-defined>
    <meta:user-defined meta:name="OVERHEID.PostcodeHuisnummer/OVERHEIDop.postcodeHuisnummer">9933DD 1</meta:user-defined>
    <meta:user-defined meta:name="OVERHEIDop.straatnaam">Priel</meta:user-defined>
    <meta:user-defined meta:name="OVERHEIDop.woonplaats">Delfzijl</meta:user-defined>
    <meta:user-defined meta:name="DCTERMS.W3CDTF/DCTERMS.available">2020-03-05</meta:user-defined>
    <meta:user-defined meta:name="DCTERMS.W3CDTF/OVERHEIDop.jaargang">2020</meta:user-defined>
    <meta:user-defined meta:name="OVERHEIDop.externeBijlage">33721_vergunning|exb-2020-11151</meta:user-defined>
    <meta:user-defined meta:name="OVERHEIDop.publicationIssue">2290</meta:user-defined>
    <meta:user-defined meta:name="OVERHEIDop.WsbID/DC.identifier">wsb-2020-2290</meta:user-defined>
    <meta:user-defined meta:name="OVERHEIDop.versieInformatie"/>
  </office:meta>
</office:document-meta>
</file>