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2811 verleende vergunning voor het vernieuwen van de fundering van een woonhuis en het realiseren van een bijgebouw gelegen in de kern- en beschermings bij Nauerna 16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8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8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nieuwen van de fundering van een woonhuis en het realiseren van een bijgebouw gelegen in de kern- en beschermings bij Nauerna 16 in Assendelft</meta:user-defined>
    <dc:language>nl</dc:language>
    <meta:user-defined meta:name="OVERHEID.EPSG28992/DC.spatial">111667 494882</meta:user-defined>
    <meta:user-defined meta:name="DC.title">20.0042811 verleende vergunning voor het vernieuwen van de fundering van een woonhuis en het realiseren van een bijgebouw gelegen in de kern- en beschermings bij Nauerna 16 in Assendelft</meta:user-defined>
    <meta:user-defined meta:name="OVERHEID.PostcodeHuisnummer/OVERHEIDop.postcodeHuisnummer">1566PC 16</meta:user-defined>
    <meta:user-defined meta:name="OVERHEIDop.straatnaam">Nauerna</meta:user-defined>
    <meta:user-defined meta:name="OVERHEIDop.woonplaats">Assendelft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89</meta:user-defined>
    <meta:user-defined meta:name="OVERHEIDop.WsbID/DC.identifier">wsb-2020-2289</meta:user-defined>
    <meta:user-defined meta:name="OVERHEIDop.versieInformatie"/>
  </office:meta>
</office:document-meta>
</file>