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Delden, dam met duiker waterloop WL008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H. ter Woorst te Hengevelde voor het aanbrengen en hebben van een dam met duiker met een lengte van 10 meter in de waterloop WL00816 ter plaatse van het perceel kadastraal bekend als gemeente Ambt-Delden, sectie K, nummer 738 (afvoervak AV07864).</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620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3 maart 202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7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7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7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0858 468491</meta:user-defined>
    <meta:user-defined meta:name="DC.title">Ambt-Delden, dam met duiker waterloop WL00816</meta:user-defined>
    <meta:user-defined meta:name="OVERHEID.PostcodeHuisnummer/OVERHEIDop.postcodeHuisnummer">7496PR 2</meta:user-defined>
    <meta:user-defined meta:name="OVERHEIDop.straatnaam">Needsestraat</meta:user-defined>
    <meta:user-defined meta:name="OVERHEIDop.woonplaats">Hengevelde</meta:user-defined>
    <meta:user-defined meta:name="DCTERMS.W3CDTF/DCTERMS.available">2020-03-05</meta:user-defined>
    <meta:user-defined meta:name="DCTERMS.W3CDTF/OVERHEIDop.jaargang">2020</meta:user-defined>
    <meta:user-defined meta:name="OVERHEIDop.externeBijlage">besluit|exb-2020-11061</meta:user-defined>
    <meta:user-defined meta:name="OVERHEIDop.publicationIssue">2279</meta:user-defined>
    <meta:user-defined meta:name="OVERHEIDop.WsbID/DC.identifier">wsb-2020-2279</meta:user-defined>
    <meta:user-defined meta:name="OVERHEIDop.versieInformatie"/>
  </office:meta>
</office:document-meta>
</file>