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17 tussen oprit 20 en afrit 21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265324 ingevolge de Keur waterschap Brabantse Delta 2015 bekend gemaakt op 2 maart 2020 voor het aanleggen, hebben en onderhouden van een geleiderail in een a-water en in de regionale waterkering B81 en bijbehorende beschermingszone, langs de A17 tussen oprit 20 en afrit 21 te Oud Gastel in de gemeente Halderberge .</text:p>
            <text:p text:style-name="common-al"/>
            <text:p text:style-name="common-al">Op grond van de Algemene wet bestuursrecht (Awb) kunnen belanghebbenden tegen dit besluit een bezwaarschrift indienen. De termijn voor het indienen van een bezwaarschrift is 6 weken, ingaande op 3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7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7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7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814.469 397309.768</meta:user-defined>
    <meta:user-defined meta:name="DC.title">Watervergunning van waterschap Brabantse Delta voor waterhuishoudkundige werkzaamheden ter hoogte van de A17 tussen oprit 20 en afrit 21 te Oud Gastel.</meta:user-defined>
    <meta:user-defined meta:name="OVERHEID.PostcodeHuisnummer/OVERHEIDop.postcodeHuisnummer">4704SX 1</meta:user-defined>
    <meta:user-defined meta:name="OVERHEIDop.straatnaam">Kapelweg</meta:user-defined>
    <meta:user-defined meta:name="OVERHEIDop.woonplaats">Roosendaal</meta:user-defined>
    <meta:user-defined meta:name="DCTERMS.W3CDTF/DCTERMS.available">2020-03-05</meta:user-defined>
    <meta:user-defined meta:name="DCTERMS.W3CDTF/OVERHEIDop.jaargang">2020</meta:user-defined>
    <meta:user-defined meta:name="OVERHEIDop.externeBijlage">Besluit 265324|exb-2020-11033</meta:user-defined>
    <meta:user-defined meta:name="OVERHEIDop.externeBijlage">Tekening WBD20-09986-A|exb-2020-11034</meta:user-defined>
    <meta:user-defined meta:name="OVERHEIDop.externeBijlage">Tekening WBD20-09986-B|exb-2020-11035</meta:user-defined>
    <meta:user-defined meta:name="OVERHEIDop.externeBijlage">Tekening WBD20-09986-C|exb-2020-11036</meta:user-defined>
    <meta:user-defined meta:name="OVERHEIDop.publicationIssue">2271</meta:user-defined>
    <meta:user-defined meta:name="OVERHEIDop.WsbID/DC.identifier">wsb-2020-2271</meta:user-defined>
    <meta:user-defined meta:name="OVERHEIDop.versieInformatie"/>
  </office:meta>
</office:document-meta>
</file>