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utte, aanbrengen brug over waterloop WL069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J.F.J. Hesselink te De Lutte voor het aanbrengen en hebben van een brug ter lengte van 2,70 meter en een breedte van 1,10 meter over de waterloop WL06978 (AV14051). 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612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3 maart 202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70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4941 481436</meta:user-defined>
    <meta:user-defined meta:name="DC.title">De Lutte, aanbrengen brug over waterloop WL06978</meta:user-defined>
    <meta:user-defined meta:name="OVERHEID.PostcodeHuisnummer/OVERHEIDop.postcodeHuisnummer">7587RM 16</meta:user-defined>
    <meta:user-defined meta:name="OVERHEIDop.straatnaam">Tjaskermolen</meta:user-defined>
    <meta:user-defined meta:name="OVERHEIDop.woonplaats">de Lutte</meta:user-defined>
    <meta:user-defined meta:name="DCTERMS.W3CDTF/DCTERMS.available">2020-03-05</meta:user-defined>
    <meta:user-defined meta:name="DCTERMS.W3CDTF/OVERHEIDop.jaargang">2020</meta:user-defined>
    <meta:user-defined meta:name="OVERHEIDop.externeBijlage">db besluit|exb-2020-11030</meta:user-defined>
    <meta:user-defined meta:name="OVERHEIDop.publicationIssue">2270</meta:user-defined>
    <meta:user-defined meta:name="OVERHEIDop.WsbID/DC.identifier">wsb-2020-2270</meta:user-defined>
    <meta:user-defined meta:name="OVERHEIDop.versieInformatie"/>
  </office:meta>
</office:document-meta>
</file>