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text:p>
      <text:section text:name="zakelijke-mededeling_id1-3-2" text:style-name="zakelijke-mededeling">
        <text:section text:name="zakelijke-mededeling-tekst_id1-3-2-1" text:style-name="zakelijke-mededeling-tekst">
          <text:section text:name="tekst_id1-3-2-1-1" text:style-name="tekst">
            <text:p text:style-name="common-al">Per 1 maart 2020 heeft de heer P.J. van der Sterre (VVD) ontslag genomen als lid van het algemeen bestuur.</text:p>
            <text:p text:style-name="common-al">Per dezelfde datum is op de opengevallen plaats de heer J. van Baaren benoemd. Het onderzoek van de geloofsbrieven en de installatie vinden plaats in de vergadering van het algemeen bestuur van d.d. 13 mei 2020.</text:p>
            <text:p text:style-name="common-al"/>
            <text:p text:style-name="common-al">Houten, 5 maart 2020</text:p>
            <text:p text:style-name="common-al"/>
            <text:p text:style-name="common-al">Voorzitter centraal stembureau</text:p>
            <text:p text:style-name="common-al">tevens voorzitter algemeen bestuur</text:p>
            <text:p text:style-name="common-al"/>
            <text:p text:style-name="common-al">J.C.H. H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Benoeming lid algemeen bestuur</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3-05</meta:user-defined>
    <meta:user-defined meta:name="DCTERMS.W3CDTF/OVERHEIDop.jaargang">2020</meta:user-defined>
    <meta:user-defined meta:name="OVERHEIDop.publicationIssue">2267</meta:user-defined>
    <meta:user-defined meta:name="OVERHEIDop.WsbID/DC.identifier">wsb-2020-2267</meta:user-defined>
    <meta:user-defined meta:name="OVERHEIDop.versieInformatie"/>
  </office:meta>
</office:document-meta>
</file>