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een schuur en aanbouw en realiseren nieuwe aanbouw en schuur aan bestaande woning Buitenhaven 23 te Nieuwpoor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slopen van een schuur en aanbouw en realiseren nieuwe aanbouw en schuur aan bestaande woning Buitenhaven 23 te Nieuwpoort een watervergunning te verlenen. </text:p>
            <text:p text:style-name="common-al">Zaaknummer: 2020019383 </text:p>
            <text:p text:style-name="common-al">Start bezwaartermijn: 03-03-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66</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66</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66</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slopen van een schuur en aanbouw en het realiseren van een nieuw bijgebouw en nieuwe schuur t.p.v. de Buitenhaven 23 te Nieuwpoort</meta:user-defined>
    <dc:language>nl</dc:language>
    <meta:user-defined meta:name="OVERHEID.EPSG28992/DC.spatial">119265.695 438776.204</meta:user-defined>
    <meta:user-defined meta:name="DC.title">Waterschap Rivierenland - watervergunning voor het slopen van een schuur en aanbouw en realiseren nieuwe aanbouw en schuur aan bestaande woning Buitenhaven 23 te Nieuwpoort</meta:user-defined>
    <meta:user-defined meta:name="OVERHEID.PostcodeHuisnummer/OVERHEIDop.postcodeHuisnummer">2965AD 23</meta:user-defined>
    <meta:user-defined meta:name="OVERHEIDop.straatnaam">Buitenhaven</meta:user-defined>
    <meta:user-defined meta:name="OVERHEIDop.woonplaats">Nieuwpoort</meta:user-defined>
    <meta:user-defined meta:name="DCTERMS.W3CDTF/DCTERMS.available">2020-03-05</meta:user-defined>
    <meta:user-defined meta:name="DCTERMS.W3CDTF/OVERHEIDop.jaargang">2020</meta:user-defined>
    <meta:user-defined meta:name="OVERHEIDop.publicationIssue">2266</meta:user-defined>
    <meta:user-defined meta:name="OVERHEIDop.WsbID/DC.identifier">wsb-2020-2266</meta:user-defined>
    <meta:user-defined meta:name="OVERHEIDop.versieInformatie"/>
  </office:meta>
</office:document-meta>
</file>