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3689 het aanbrengen en hebben van een elektrakabel en een gasleiding ter plaatse van Loosterweg 7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besluit genomen aan Liander Infra NV voor </text:p>
            <text:p text:style-name="common-al">a. Het aanbrengen en hebben van een elektrakabel door middel van een boogzinker in de kernzone van de boezemwaterkering;</text:p>
            <text:p text:style-name="common-al"> b. Het aanbrengen en hebben van een gasleiding Ø 40 mm PE 100 SDR 11 100 mBar door middel van een boogzinker in de kernzone van de boezemwaterkering. ter plaatse van Loosterweg 7 te Voorhout.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929.284 472753.934</meta:user-defined>
    <meta:user-defined meta:name="DC.title">Publicatie besluit 2019-023689 het aanbrengen en hebben van een elektrakabel en een gasleiding ter plaatse van Loosterweg 7 te voorhout</meta:user-defined>
    <meta:user-defined meta:name="OVERHEID.PostcodeHuisnummer/OVERHEIDop.postcodeHuisnummer">2215TL 7</meta:user-defined>
    <meta:user-defined meta:name="OVERHEIDop.straatnaam">Loosterweg</meta:user-defined>
    <meta:user-defined meta:name="OVERHEIDop.woonplaats">Voorhout</meta:user-defined>
    <meta:user-defined meta:name="DCTERMS.W3CDTF/DCTERMS.available">2020-03-05</meta:user-defined>
    <meta:user-defined meta:name="DCTERMS.W3CDTF/OVERHEIDop.jaargang">2020</meta:user-defined>
    <meta:user-defined meta:name="OVERHEIDop.externeBijlage">2019-023689|exb-2020-11017</meta:user-defined>
    <meta:user-defined meta:name="OVERHEIDop.publicationIssue">2265</meta:user-defined>
    <meta:user-defined meta:name="OVERHEIDop.WsbID/DC.identifier">wsb-2020-2265</meta:user-defined>
    <meta:user-defined meta:name="OVERHEIDop.versieInformatie"/>
  </office:meta>
</office:document-meta>
</file>