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0-004069 het wijzigen van voorschrift 4 en 5 van de vergunning één en ander ter plaatse van Luchthaven Schiphol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maart 2020 een vergunning verleend aan Schiphol Nederland BV voor het wijzigen van voorschrift 4 en 5 die betrekking hebben op ontgravingen dieper dan NAP – 6,3 m. Het verzoek is om ontgravingen dieper dan NAP – 6,3 m ook in den droge te kunnen uitvoeren waarbij vooraf aangetoond moet worden dat er geen noodzaak is voor het toepassen van een stijghoogteverlaging één en ander ter plaatse van Luchthaven Schiphol in de gemeente Haarlemmermeer. </text:p>
            <text:p text:style-name="common-al"/>
            <text:p text:style-name="common-al">De stukken liggen tot en met 13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6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6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6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233.183 480278.383</meta:user-defined>
    <meta:user-defined meta:name="DC.title">Publicatie wijzigingsvergunning 2020-004069 het wijzigen van voorschrift 4 en 5 van de vergunning één en ander ter plaatse van Luchthaven Schiphol in Haarlemmermeer</meta:user-defined>
    <meta:user-defined meta:name="OVERHEID.PostcodeHuisnummer/OVERHEIDop.postcodeHuisnummer">1118BG 101</meta:user-defined>
    <meta:user-defined meta:name="OVERHEIDop.straatnaam">Schiphol Boulevard</meta:user-defined>
    <meta:user-defined meta:name="OVERHEIDop.woonplaats">Schiphol</meta:user-defined>
    <meta:user-defined meta:name="DCTERMS.W3CDTF/DCTERMS.available">2020-03-05</meta:user-defined>
    <meta:user-defined meta:name="DCTERMS.W3CDTF/OVERHEIDop.jaargang">2020</meta:user-defined>
    <meta:user-defined meta:name="OVERHEIDop.externeBijlage">2020-004069|exb-2020-11014</meta:user-defined>
    <meta:user-defined meta:name="OVERHEIDop.publicationIssue">2264</meta:user-defined>
    <meta:user-defined meta:name="OVERHEIDop.WsbID/DC.identifier">wsb-2020-2264</meta:user-defined>
    <meta:user-defined meta:name="OVERHEIDop.versieInformatie"/>
  </office:meta>
</office:document-meta>
</file>