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074 diverse werkzaamheden ten behoeve van het bouwrijp maken van Tudor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0 een besluit genomen aan Dura Vermeer Infra Regionale Projecten B.V. voor het uitvoeren van ontgravingen, het tijdelijk hebben en weer aanvullen van bouwsleuven en het aanbrengen, het tijdelijk hebben en weer wegnemen van horizontale bemaling dieper dan 1,50 m min maaiveld in kwetsbaar kwelgebied in de Haarlemmermeerpolder ten behoeve van het bouwrijp maken van Tudorpark deelplan 4 in Hoofddorp in de gemeente Haarlemmermeer.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Elst van de afdeling Vergunningverlening &amp; Handhaving, telefoon (071) 306 34 64.</text:p>
            <text:p text:style-name="common-al"/>
            <text:p text:style-name="last-al">Leiden,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37.245 478088.108</meta:user-defined>
    <meta:user-defined meta:name="DC.title">Publicatie besluit 2020-003074 diverse werkzaamheden ten behoeve van het bouwrijp maken van Tudorpark in Hoofddorp</meta:user-defined>
    <meta:user-defined meta:name="OVERHEID.PostcodeHuisnummer/OVERHEIDop.postcodeHuisnummer">2135AA 609</meta:user-defined>
    <meta:user-defined meta:name="OVERHEIDop.straatnaam">Bennebroekerweg</meta:user-defined>
    <meta:user-defined meta:name="OVERHEIDop.woonplaats">Hoofddorp</meta:user-defined>
    <meta:user-defined meta:name="DCTERMS.W3CDTF/DCTERMS.available">2020-03-05</meta:user-defined>
    <meta:user-defined meta:name="DCTERMS.W3CDTF/OVERHEIDop.jaargang">2020</meta:user-defined>
    <meta:user-defined meta:name="OVERHEIDop.externeBijlage">2020-003074|exb-2020-11009</meta:user-defined>
    <meta:user-defined meta:name="OVERHEIDop.publicationIssue">2262</meta:user-defined>
    <meta:user-defined meta:name="OVERHEIDop.WsbID/DC.identifier">wsb-2020-2262</meta:user-defined>
    <meta:user-defined meta:name="OVERHEIDop.versieInformatie"/>
  </office:meta>
</office:document-meta>
</file>