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378 het gedurende 7 weken onttrekken van freatisch grondwater ter hoogte van de Van Fenemalaan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0 een vergunning verleend aan Gemeente Kaag en Braassem voor het gedurende een periode van zeven weken onttrekken van freatisch grondwater door middel van open bemaling, met eventueel horizontale drains of verticale filters met een debiet van maximaal 10 m³ per uur en een waterbezwaar van circa 12.000 m³ ter hoogte van de Van Fenemalaan in Hoogmade.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text:p>
            <text:p text:style-name="common-al"/>
            <text:p text:style-name="last-al"> 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29.487 464626.812</meta:user-defined>
    <meta:user-defined meta:name="DC.title">Publicatie watervergunning 2020-001378 het gedurende 7 weken onttrekken van freatisch grondwater ter hoogte van de Van Fenemalaan in Hoogmade</meta:user-defined>
    <meta:user-defined meta:name="OVERHEID.PostcodeHuisnummer/OVERHEIDop.postcodeHuisnummer">2355AK 20</meta:user-defined>
    <meta:user-defined meta:name="OVERHEIDop.straatnaam">van Fenemalaan</meta:user-defined>
    <meta:user-defined meta:name="OVERHEIDop.woonplaats">Hoogmade</meta:user-defined>
    <meta:user-defined meta:name="DCTERMS.W3CDTF/DCTERMS.available">2020-03-05</meta:user-defined>
    <meta:user-defined meta:name="DCTERMS.W3CDTF/OVERHEIDop.jaargang">2020</meta:user-defined>
    <meta:user-defined meta:name="OVERHEIDop.externeBijlage">2020-001378|exb-2020-10998</meta:user-defined>
    <meta:user-defined meta:name="OVERHEIDop.publicationIssue">2261</meta:user-defined>
    <meta:user-defined meta:name="OVERHEIDop.WsbID/DC.identifier">wsb-2020-2261</meta:user-defined>
    <meta:user-defined meta:name="OVERHEIDop.versieInformatie"/>
  </office:meta>
</office:document-meta>
</file>