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bouwsteiger t.p.v. Havendijk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bouwsteiger t.p.v. Havendijk 1 te Culemborg een watervergunning te verlenen. </text:p>
            <text:p text:style-name="common-al">Zaaknummer: 2019156430 </text:p>
            <text:p text:style-name="common-al">Start bezwaartermijn: 08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tijdelijke bouwsteiger in A-water 080439 voor onderhoud aan de keerwand t.p.v. Havendijk 1 te Culemborg</meta:user-defined>
    <dc:language>nl</dc:language>
    <meta:user-defined meta:name="OVERHEID.EPSG28992/DC.spatial">143615.88 441288.72</meta:user-defined>
    <meta:user-defined meta:name="DC.title">Waterschap Rivierenland - watervergunning voor het plaatsen van een tijdelijke bouwsteiger t.p.v. Havendijk 1 te Culemborg</meta:user-defined>
    <meta:user-defined meta:name="OVERHEID.PostcodeHuisnummer/OVERHEIDop.postcodeHuisnummer">4101</meta:user-defined>
    <meta:user-defined meta:name="OVERHEIDop.woonplaats">Culembo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226</meta:user-defined>
    <meta:user-defined meta:name="OVERHEIDop.WsbID/DC.identifier">wsb-2020-226</meta:user-defined>
    <meta:user-defined meta:name="OVERHEIDop.versieInformatie"/>
  </office:meta>
</office:document-meta>
</file>