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19-018158 voorschriften 30, 31 en 32 toe te voegen aan de vergunning ter plaatse van Zuidkade 1 t/m 90 in Waddinx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 maart 2020 een wijzigingsvergunning verleend voor de volgende voorschriften toe te voegen: </text:p>
            <text:p text:style-name="common-al">30. De leidingen mogen een diameter hebben van maximaal ø 32 mm en moeten zijn vervaardigd uit PE 100 SDR 11. </text:p>
            <text:p text:style-name="common-al">31. De sleuf ten behoeve van het aanbrengen van de horizontale delen van het wkosysteem, mag niet dieper zijn dan 0,80 m minus maaiveld en niet breder dan 0,50 m. </text:p>
            <text:p text:style-name="common-al">32. Indien tijdens de uitvoering, of binnen vijf jaar na start werkzaamheden blijkt dat als gevolg van de werkzaamheden een toename van de kwel geconstateerd wordt, moet dit direct aan de afdeling Vergunningverlening en Handhaving worden gemeld. De vergunninghouder moet ontstane wellen dichten en ontstane kwel opheffen. </text:p>
            <text:p text:style-name="common-al"/>
            <text:p text:style-name="common-al">De stukken liggen tot en met 13 april 2020 ter inzage in het kantoorgebouw van Rijnland, Archimedesweg 1 in Leiden. Voor inzage buiten kantooruren moet u een afspraak maken: 071 - 3063494.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P. Dukker via telefoonnummer 071-3063560.</text:p>
            <text:p text:style-name="common-al"/>
            <text:p text:style-name="last-al"> Leiden, 2 maart 202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5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5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5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044.563 450857.531</meta:user-defined>
    <meta:user-defined meta:name="DC.title">Publicatie wijzigingsvergunning 2019-018158 voorschriften 30, 31 en 32 toe te voegen aan de vergunning ter plaatse van Zuidkade 1 t/m 90 in Waddinxveen</meta:user-defined>
    <meta:user-defined meta:name="OVERHEID.PostcodeHuisnummer/OVERHEIDop.postcodeHuisnummer">2741JA 1</meta:user-defined>
    <meta:user-defined meta:name="OVERHEIDop.straatnaam">Zuidkade</meta:user-defined>
    <meta:user-defined meta:name="OVERHEIDop.woonplaats">Waddinxveen</meta:user-defined>
    <meta:user-defined meta:name="DCTERMS.W3CDTF/DCTERMS.available">2020-03-05</meta:user-defined>
    <meta:user-defined meta:name="DCTERMS.W3CDTF/OVERHEIDop.jaargang">2020</meta:user-defined>
    <meta:user-defined meta:name="OVERHEIDop.externeBijlage">2019-018158|exb-2020-10994</meta:user-defined>
    <meta:user-defined meta:name="OVERHEIDop.publicationIssue">2259</meta:user-defined>
    <meta:user-defined meta:name="OVERHEIDop.WsbID/DC.identifier">wsb-2020-2259</meta:user-defined>
    <meta:user-defined meta:name="OVERHEIDop.versieInformatie"/>
  </office:meta>
</office:document-meta>
</file>