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grondwater - Windpar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Opheusden</text:span> is een tijdelijke beschikking afgegeven op grond van het Besluit lozen buiten inrichtingen voor de lozing van grondwater in oppervlakte­water ten behoeve van gestuurde boringen voor het <text:span text:style-name="nadrukvet">windpark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6 april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text:span text:style-name="nadrukvet"/>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5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5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731497233-4</meta:user-defined>
    <meta:user-defined meta:name="DCTERMS.abstract">goedkeuring op melding voor de lozing van grondwater in oppervlaktewater ten behoeve van gestuurde boringen voor het windpark te Zeewolde.</meta:user-defined>
    <dc:language>nl</dc:language>
    <meta:user-defined meta:name="OVERHEID.EPSG28992/DC.spatial">155879 487641</meta:user-defined>
    <meta:user-defined meta:name="DC.title">WS Zuiderzeeland - goedkeuring op melding - grondwater - Windpark Zeewolde</meta:user-defined>
    <meta:user-defined meta:name="OVERHEID.PostcodeHuisnummer/OVERHEIDop.postcodeHuisnummer">3897LP 54</meta:user-defined>
    <meta:user-defined meta:name="OVERHEIDop.straatnaam">Dodaarsweg</meta:user-defined>
    <meta:user-defined meta:name="OVERHEIDop.woonplaats">Zeewolde</meta:user-defined>
    <meta:user-defined meta:name="DCTERMS.W3CDTF/DCTERMS.available">2020-03-05</meta:user-defined>
    <meta:user-defined meta:name="DCTERMS.W3CDTF/OVERHEIDop.jaargang">2020</meta:user-defined>
    <meta:user-defined meta:name="OVERHEIDop.externeBijlage">goedkeuring melding grondwater Windpark Zeewolde|exb-2020-10987</meta:user-defined>
    <meta:user-defined meta:name="OVERHEIDop.publicationIssue">2257</meta:user-defined>
    <meta:user-defined meta:name="OVERHEIDop.WsbID/DC.identifier">wsb-2020-2257</meta:user-defined>
    <meta:user-defined meta:name="OVERHEIDop.versieInformatie"/>
  </office:meta>
</office:document-meta>
</file>