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533 graven, aanbrengen en tijdelijk hebben van zand ter plaatse van Frans Halsplantsoen 12,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0 een vergunning verleend aan Antea Nederland B.V. voor het hierbij graven, aanbrengen en tijdelijk hebben van zand binnen de kern- en beschermingszone van de regionale kering ter hoogte van Frans Halsplantsoen 12 te Voorschoten.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76.758 460192.52</meta:user-defined>
    <meta:user-defined meta:name="DC.title">Publicatie watervergunning 2019-023533 graven, aanbrengen en tijdelijk hebben van zand ter plaatse van Frans Halsplantsoen 12, te Voorschoten</meta:user-defined>
    <meta:user-defined meta:name="OVERHEID.PostcodeHuisnummer/OVERHEIDop.postcodeHuisnummer">2251XJ 12</meta:user-defined>
    <meta:user-defined meta:name="OVERHEIDop.straatnaam">Frans Halsplantsoen</meta:user-defined>
    <meta:user-defined meta:name="OVERHEIDop.woonplaats">Voorschoten</meta:user-defined>
    <meta:user-defined meta:name="DCTERMS.W3CDTF/DCTERMS.available">2020-03-05</meta:user-defined>
    <meta:user-defined meta:name="DCTERMS.W3CDTF/OVERHEIDop.jaargang">2020</meta:user-defined>
    <meta:user-defined meta:name="OVERHEIDop.externeBijlage">2019-023533|exb-2020-10986</meta:user-defined>
    <meta:user-defined meta:name="OVERHEIDop.publicationIssue">2255</meta:user-defined>
    <meta:user-defined meta:name="OVERHEIDop.WsbID/DC.identifier">wsb-2020-2255</meta:user-defined>
    <meta:user-defined meta:name="OVERHEIDop.versieInformatie"/>
  </office:meta>
</office:document-meta>
</file>