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354 diverse werkzaamheden ter plaatse van Veenpolderseweg trace 2 t/m 4 te Stomp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0 een vergunning verleend aan KWS infra B.V voor </text:p>
            <text:p text:style-name="common-al">a. dempen van overig polderwater; </text:p>
            <text:p text:style-name="common-al">b. uitbreiden van wegverharding; </text:p>
            <text:p text:style-name="common-al">c. aanbrengen van duikerverbindingen </text:p>
            <text:p text:style-name="common-al">ter plaatse van Veenpoldersweg tracé 2 t/m 4 in Stompwijk in de gemeente Leidschendam-Voorburg. </text:p>
            <text:p text:style-name="common-al"/>
            <text:p text:style-name="common-al">Maatwerk besluit genomen voor het graven van overig en primair polderwater ter plaatse van Veenpoldersweg tracé 2 t/m 4 in Stompwijk in de gemeente Leidschendam-Voorburg.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473.771 456963.506</meta:user-defined>
    <meta:user-defined meta:name="DC.title">Publicatie watervergunning 2020-004354 diverse werkzaamheden ter plaatse van Veenpolderseweg trace 2 t/m 4 te Stompwijk</meta:user-defined>
    <meta:user-defined meta:name="OVERHEID.PostcodeHuisnummer/OVERHEIDop.postcodeHuisnummer">2266GA 22</meta:user-defined>
    <meta:user-defined meta:name="OVERHEIDop.straatnaam">Veenpoldersweg</meta:user-defined>
    <meta:user-defined meta:name="OVERHEIDop.woonplaats">Leidschendam</meta:user-defined>
    <meta:user-defined meta:name="DCTERMS.W3CDTF/DCTERMS.available">2020-03-05</meta:user-defined>
    <meta:user-defined meta:name="DCTERMS.W3CDTF/OVERHEIDop.jaargang">2020</meta:user-defined>
    <meta:user-defined meta:name="OVERHEIDop.externeBijlage">2020-004354|exb-2020-10982</meta:user-defined>
    <meta:user-defined meta:name="OVERHEIDop.publicationIssue">2254</meta:user-defined>
    <meta:user-defined meta:name="OVERHEIDop.WsbID/DC.identifier">wsb-2020-2254</meta:user-defined>
    <meta:user-defined meta:name="OVERHEIDop.versieInformatie"/>
  </office:meta>
</office:document-meta>
</file>