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goedkeuring op de melding - onttrekking/lozing grondwater - Friesepad 4a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ersbedrijf Engel Staphorst </text:span>te<text:span text:style-name="nadrukvet"> Staphorst </text:span>zijn tijdelijke maatwerkbeschikkingen afgegeven op grond van de Keur Waterschap Zuiderzeeland 2017 en op grond van het Besluit lozen buiten inrichtingen voor het onttrekken van grondwater en de lozing van dit grondwater in het oppervlaktewater ten behoeve van nieuwbouw van een woonhuis met kelder aan het Friesepad 4a te Emmeloord.</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16 april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5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5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5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54445742-8</meta:user-defined>
    <meta:user-defined meta:name="DCTERMS.abstract">goedkeuring op de melding voor het onttrekken en de lozing van  grondwater in het oppervlaktewater ten behoeve van nieuwbouw van een woonhuis met kelder aan het Friesepad 4a te Emmeloord.</meta:user-defined>
    <dc:language>nl</dc:language>
    <meta:user-defined meta:name="OVERHEID.EPSG28992/DC.spatial">181438.729 528505.292</meta:user-defined>
    <meta:user-defined meta:name="DC.title">WS Zuiderzeeland - goedkeuring op de melding - onttrekking/lozing grondwater - Friesepad 4a Emmeloord</meta:user-defined>
    <meta:user-defined meta:name="OVERHEID.PostcodeHuisnummer/OVERHEIDop.postcodeHuisnummer">8305AZ 4</meta:user-defined>
    <meta:user-defined meta:name="OVERHEIDop.straatnaam">Friesepad</meta:user-defined>
    <meta:user-defined meta:name="OVERHEIDop.woonplaats">Emmeloord</meta:user-defined>
    <meta:user-defined meta:name="DCTERMS.W3CDTF/DCTERMS.available">2020-03-05</meta:user-defined>
    <meta:user-defined meta:name="DCTERMS.W3CDTF/OVERHEIDop.jaargang">2020</meta:user-defined>
    <meta:user-defined meta:name="OVERHEIDop.externeBijlage">goedkeuring op melding friesepad 4a emmeloord |exb-2020-10975</meta:user-defined>
    <meta:user-defined meta:name="OVERHEIDop.publicationIssue">2251</meta:user-defined>
    <meta:user-defined meta:name="OVERHEIDop.WsbID/DC.identifier">wsb-2020-2251</meta:user-defined>
    <meta:user-defined meta:name="OVERHEIDop.versieInformatie"/>
  </office:meta>
</office:document-meta>
</file>