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2002220 glasvezel in Nijega/Easterm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maart 2020 heeft het dagelijks bestuur van Wetterskip Fryslân een watervergunning verleend aan KPN B.V., Rotterdam, voor het bijblazen en gedeeltelijk nieuw te leggen tracé voor glasvezel in Nijega/Eastermar.</text:p>
            <text:p text:style-name="common-al">De watervergunning en de daarbij behorende stukken liggen vanaf de dag na de publicatie tot 6 weken later ter inzage in het kantoor van Wetterskip Fryslân, Fryslânplein 3, 8914 BZ Leeuwarden, op werkdagen van 8.30 - 17.00 uur en op telefonische afspraak, tel. 058 2922222.</text:p>
            <text:p text:style-name="common-al">
            <text:span text:style-name="nadrukvet">Informatie</text:span>
          </text:p>
            <text:p text:style-name="common-al">Voor nadere informatie over deze watervergunning kunt u contact opnemen met mevrouw G. Vrielink, tel. 058 2922320, e-mailadres: gvrielink@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50</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50</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50</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197589.358 572855.558</meta:user-defined>
    <meta:user-defined meta:name="DC.title">Watervergunning WFN2002220 glasvezel in Nijega/Eastermar</meta:user-defined>
    <meta:user-defined meta:name="OVERHEID.PostcodeHuisnummer/OVERHEIDop.postcodeHuisnummer">9217VR 2</meta:user-defined>
    <meta:user-defined meta:name="OVERHEIDop.straatnaam">Kilometerwei</meta:user-defined>
    <meta:user-defined meta:name="OVERHEIDop.woonplaats">Nijega</meta:user-defined>
    <meta:user-defined meta:name="DCTERMS.W3CDTF/DCTERMS.available">2020-03-05</meta:user-defined>
    <meta:user-defined meta:name="DCTERMS.W3CDTF/OVERHEIDop.jaargang">2020</meta:user-defined>
    <meta:user-defined meta:name="OVERHEIDop.publicationIssue">2250</meta:user-defined>
    <meta:user-defined meta:name="OVERHEIDop.WsbID/DC.identifier">wsb-2020-2250</meta:user-defined>
    <meta:user-defined meta:name="OVERHEIDop.versieInformatie"/>
  </office:meta>
</office:document-meta>
</file>