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422 kabelwerkzaamheden ter plaatse van Bennebroekerdijk 168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0 een besluit genomen aan Ziggo BV voor het uitvoeren van een gestuurde boring en het hebben van een PE 100 sdr 11 mantelbuis met diameter 63 mm in de beschermingszone van een kering en in kwetsbaar kwelgebied ter plaatse van Bennebroekerdijk 168 te Zwaanshoek. </text:p>
            <text:p text:style-name="common-al"/>
            <text:p text:style-name="common-al">De stukken liggen tot en met 1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478.077 482799.803</meta:user-defined>
    <meta:user-defined meta:name="DC.title">Publicatie besluit 2020-004422 kabelwerkzaamheden ter plaatse van Bennebroekerdijk 168 te Zwaanshoek</meta:user-defined>
    <meta:user-defined meta:name="OVERHEID.PostcodeHuisnummer/OVERHEIDop.postcodeHuisnummer">2136LX 168</meta:user-defined>
    <meta:user-defined meta:name="OVERHEIDop.straatnaam">Bennebroekerdijk</meta:user-defined>
    <meta:user-defined meta:name="OVERHEIDop.woonplaats">Zwaanshoek</meta:user-defined>
    <meta:user-defined meta:name="DCTERMS.W3CDTF/DCTERMS.available">2020-03-05</meta:user-defined>
    <meta:user-defined meta:name="DCTERMS.W3CDTF/OVERHEIDop.jaargang">2020</meta:user-defined>
    <meta:user-defined meta:name="OVERHEIDop.externeBijlage">2020-004422|exb-2020-10973</meta:user-defined>
    <meta:user-defined meta:name="OVERHEIDop.publicationIssue">2248</meta:user-defined>
    <meta:user-defined meta:name="OVERHEIDop.WsbID/DC.identifier">wsb-2020-2248</meta:user-defined>
    <meta:user-defined meta:name="OVERHEIDop.versieInformatie"/>
  </office:meta>
</office:document-meta>
</file>