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2572 het aanleggen en hebben van een brug ter hoogte van Droneplein 7a in Bodegrav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 maart 2020 een vergunning verleend aan Gemeente Bodegraven-Reeuwijk voor het aanleggen en hebben van een brug, brughoogte 0,94 m t.o.v. waterpeil NAP min 2,12 m, over een hoofdwatergang ter hoogte van Dronenplein 7a in Bodegraven. </text:p>
            <text:p text:style-name="common-al"/>
            <text:p text:style-name="common-al">De stukken liggen tot en met 13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2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4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4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4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915.74 454607.137</meta:user-defined>
    <meta:user-defined meta:name="DC.title">Publicatie watervergunning 2020-002572 het aanleggen en hebben van een brug ter hoogte van Droneplein 7a in Bodegraven</meta:user-defined>
    <meta:user-defined meta:name="OVERHEID.PostcodeHuisnummer/OVERHEIDop.postcodeHuisnummer">2411HE 7</meta:user-defined>
    <meta:user-defined meta:name="OVERHEIDop.straatnaam">Dronenplein</meta:user-defined>
    <meta:user-defined meta:name="OVERHEIDop.woonplaats">Bodegraven</meta:user-defined>
    <meta:user-defined meta:name="DCTERMS.W3CDTF/DCTERMS.available">2020-03-05</meta:user-defined>
    <meta:user-defined meta:name="DCTERMS.W3CDTF/OVERHEIDop.jaargang">2020</meta:user-defined>
    <meta:user-defined meta:name="OVERHEIDop.externeBijlage">2020-002572|exb-2020-10971</meta:user-defined>
    <meta:user-defined meta:name="OVERHEIDop.publicationIssue">2247</meta:user-defined>
    <meta:user-defined meta:name="OVERHEIDop.WsbID/DC.identifier">wsb-2020-2247</meta:user-defined>
    <meta:user-defined meta:name="OVERHEIDop.versieInformatie"/>
  </office:meta>
</office:document-meta>
</file>