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907 het aanleggen van een mantelbuis nabij Hybrideweg 180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besluit genomen aan Eurofiber Nederland BV voor het aanleggen van een HDPE DB7 mantelbuis door middel van een boogboring parallel aan de waterkering in de kern-beschermzone van de waterkering, nabij Hybrideweg 180 te Vijfhuizen. </text:p>
            <text:p text:style-name="common-al"/>
            <text:p text:style-name="common-al">De stukken liggen tot en met 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93.362 487929.511</meta:user-defined>
    <meta:user-defined meta:name="DC.title">Publicatie besluit 2020-003907 het aanleggen van een mantelbuis nabij Hybrideweg 180 te Vijfhuizen</meta:user-defined>
    <meta:user-defined meta:name="OVERHEID.PostcodeHuisnummer/OVERHEIDop.postcodeHuisnummer">2141DM 180</meta:user-defined>
    <meta:user-defined meta:name="OVERHEIDop.straatnaam">Hybrideweg</meta:user-defined>
    <meta:user-defined meta:name="OVERHEIDop.woonplaats">Vijfhuizen</meta:user-defined>
    <meta:user-defined meta:name="DCTERMS.W3CDTF/DCTERMS.available">2020-03-05</meta:user-defined>
    <meta:user-defined meta:name="DCTERMS.W3CDTF/OVERHEIDop.jaargang">2020</meta:user-defined>
    <meta:user-defined meta:name="OVERHEIDop.externeBijlage">2020-003907|exb-2020-10962</meta:user-defined>
    <meta:user-defined meta:name="OVERHEIDop.publicationIssue">2245</meta:user-defined>
    <meta:user-defined meta:name="OVERHEIDop.WsbID/DC.identifier">wsb-2020-2245</meta:user-defined>
    <meta:user-defined meta:name="OVERHEIDop.versieInformatie"/>
  </office:meta>
</office:document-meta>
</file>