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weigering op de melding - versmalling teeltvrije zone - Wellerzandtocht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Op grond van artikel 3.18 lid 2 van het Activiteitenbesluit milieubeheer is een beschikking geweigerd voor de aanleg van een minder brede teeltvrije zone voor de kavels n:L003, n:L006 en n:L009 aan de zijden die grenzen aan de Wellerzandtocht.</text:p>
            <text:p text:style-name="common-al">Deze aanvragen zijn niet gehonoreerd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16 april 2020</text:span> ter inzage op het kantoor van het waterschap, Lindelaan 20 te Lelystad gedurende werkdagen van 09.00-12.00 uur en van 13.30-16.30 uur. </text:p>
            <text:p text:style-name="common-al">Op verzoek kunnen de stukken ook buiten kantooruren worden ingezien.  Voor een afspraak kunt u bellen naar het water­schapshuis, telefoonnummer (0320) 274 911. De beschikking is tevens in te zien via de internetsite van het waterschap:</text:p>
            <text:p text:style-name="common-al">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493324698-3</meta:user-defined>
    <meta:user-defined meta:name="DCTERMS.abstract">weigering van een beschikking voor de aanleg van een minder brede teeltvrije zone voor de kavels n:L003, n:L006 en n:L009 aan de zijden die grenzen aan de Wellerzandtocht te Bant.</meta:user-defined>
    <dc:language>nl</dc:language>
    <meta:user-defined meta:name="OVERHEID.EPSG28992/DC.spatial">181850.385 532453.231</meta:user-defined>
    <meta:user-defined meta:name="DC.title">WS Zuiderzeeland - weigering op de melding - versmalling teeltvrije zone - Wellerzandtocht te Bant</meta:user-defined>
    <meta:user-defined meta:name="OVERHEID.PostcodeHuisnummer/OVERHEIDop.postcodeHuisnummer">8314PZ 14</meta:user-defined>
    <meta:user-defined meta:name="OVERHEIDop.straatnaam">Wellerzandweg</meta:user-defined>
    <meta:user-defined meta:name="OVERHEIDop.woonplaats">Bant</meta:user-defined>
    <meta:user-defined meta:name="DCTERMS.W3CDTF/DCTERMS.available">2020-03-05</meta:user-defined>
    <meta:user-defined meta:name="DCTERMS.W3CDTF/OVERHEIDop.jaargang">2020</meta:user-defined>
    <meta:user-defined meta:name="OVERHEIDop.externeBijlage">weigering mbt teeltvrije zone wellerzandtocht Bant|exb-2020-10961</meta:user-defined>
    <meta:user-defined meta:name="OVERHEIDop.publicationIssue">2244</meta:user-defined>
    <meta:user-defined meta:name="OVERHEIDop.WsbID/DC.identifier">wsb-2020-2244</meta:user-defined>
    <meta:user-defined meta:name="OVERHEIDop.versieInformatie"/>
  </office:meta>
</office:document-meta>
</file>