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152 het dempen van oppervlaktewater nabij Hornweg 24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vergunning verleend aan Plant Trend B.V. voor het dempen van 125 m² oppervlaktewater (overige watergang Rijnlands Legger 189-058-00379), nabij Hornweg 242 te Aalsmeer </text:p>
            <text:p text:style-name="common-al"/>
            <text:p text:style-name="common-al">De stukken liggen tot en met 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text:p>
            <text:p text:style-name="common-al"/>
            <text:p text:style-name="last-al"> 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046.219 476209.384</meta:user-defined>
    <meta:user-defined meta:name="DC.title">Publicatie watervergunning 2019-023152 het dempen van oppervlaktewater nabij Hornweg 242 te Aalsmeer</meta:user-defined>
    <meta:user-defined meta:name="OVERHEID.PostcodeHuisnummer/OVERHEIDop.postcodeHuisnummer">1432GT 242</meta:user-defined>
    <meta:user-defined meta:name="OVERHEIDop.straatnaam">Hornweg</meta:user-defined>
    <meta:user-defined meta:name="OVERHEIDop.woonplaats">Aalsmeer</meta:user-defined>
    <meta:user-defined meta:name="DCTERMS.W3CDTF/DCTERMS.available">2020-03-05</meta:user-defined>
    <meta:user-defined meta:name="DCTERMS.W3CDTF/OVERHEIDop.jaargang">2020</meta:user-defined>
    <meta:user-defined meta:name="OVERHEIDop.externeBijlage">2019-023152|exb-2020-10960</meta:user-defined>
    <meta:user-defined meta:name="OVERHEIDop.publicationIssue">2243</meta:user-defined>
    <meta:user-defined meta:name="OVERHEIDop.WsbID/DC.identifier">wsb-2020-2243</meta:user-defined>
    <meta:user-defined meta:name="OVERHEIDop.versieInformatie"/>
  </office:meta>
</office:document-meta>
</file>