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2459 verleende vergunning voor het aanleggen van twee inlaatduikers en een duiker en het graven van een waterloop Kleimeer Zuid in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4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4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4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twee inlaatduikers en een duiker en het graven van een waterloop Kleimeer Zuid in Koedijk</meta:user-defined>
    <dc:language>nl</dc:language>
    <meta:user-defined meta:name="OVERHEID.EPSG28992/DC.spatial">111970.907 521432.515</meta:user-defined>
    <meta:user-defined meta:name="DC.title">20.0042459 verleende vergunning voor het aanleggen van twee inlaatduikers en een duiker en het graven van een waterloop Kleimeer Zuid in Koedijk</meta:user-defined>
    <meta:user-defined meta:name="OVERHEID.PostcodeHuisnummer/OVERHEIDop.postcodeHuisnummer">1831EP 19</meta:user-defined>
    <meta:user-defined meta:name="OVERHEIDop.straatnaam">De Bregjesakker</meta:user-defined>
    <meta:user-defined meta:name="OVERHEIDop.woonplaats">Koedijk</meta:user-defined>
    <meta:user-defined meta:name="DCTERMS.W3CDTF/DCTERMS.available">2020-03-05</meta:user-defined>
    <meta:user-defined meta:name="DCTERMS.W3CDTF/OVERHEIDop.jaargang">2020</meta:user-defined>
    <meta:user-defined meta:name="OVERHEIDop.publicationIssue">2241</meta:user-defined>
    <meta:user-defined meta:name="OVERHEIDop.WsbID/DC.identifier">wsb-2020-2241</meta:user-defined>
    <meta:user-defined meta:name="OVERHEIDop.versieInformatie"/>
  </office:meta>
</office:document-meta>
</file>