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verlening watervergunning - windturbines -  Wulptocht/Adelaarsweg Oost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Windcombinatie Dura Vermeer-GMB </text:span>te Hoofddorpis een vergunning verleend op grond van de Waterwet en de Keur Waterschap Zuiderzeeland 2017 en het Besluit lozen buiten inrichtingen voor het onttrekken, infiltreren van grondwater en het lozen van grondwater in oppervlaktewater ten behoeve van de aanleg van 4 windmolenfundaties (Eneco) te Zeewolde.</text:p>
            <text:p text:style-name="common-al">Aan de beschikkingen strekkende tot verlening van de gevraagde vergunning zijn voorschriften verbonden in het belang van de bescherming van het milieu.</text:p>
            <text:p text:style-name="common-al">
            <text:span text:style-name="nadrukvet">Inzage</text:span>
          </text:p>
            <text:p text:style-name="common-al">Genoemde beschikkingen ligt <text:span text:style-name="nadrukvet">tot 16 april</text:span><text:span text:style-name="nadrukvet"> 2020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Zeewolde, Raadhuisplein 1 te Zeewolde.</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3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3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3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987257272-8</meta:user-defined>
    <meta:user-defined meta:name="DCTERMS.abstract">een vergunning voor het onttrekken, infiltreren en het lozen van grondwater in oppervlaktewater t.b.v. de aanleg van 4 windmolenfundaties (Eneco) te Zeewolde</meta:user-defined>
    <dc:language>nl</dc:language>
    <meta:user-defined meta:name="OVERHEID.EPSG28992/DC.spatial">157166.73 481992.98</meta:user-defined>
    <meta:user-defined meta:name="DC.title">WS Zuiderzeeland - verlening watervergunning - windturbines -  Wulptocht/Adelaarsweg Oost te Zeewolde</meta:user-defined>
    <meta:user-defined meta:name="OVERHEID.PostcodeHuisnummer/OVERHEIDop.postcodeHuisnummer">3897LX 1</meta:user-defined>
    <meta:user-defined meta:name="OVERHEIDop.straatnaam">Adelaarsweg</meta:user-defined>
    <meta:user-defined meta:name="OVERHEIDop.woonplaats">Zeewolde</meta:user-defined>
    <meta:user-defined meta:name="DCTERMS.W3CDTF/DCTERMS.available">2020-03-05</meta:user-defined>
    <meta:user-defined meta:name="DCTERMS.W3CDTF/OVERHEIDop.jaargang">2020</meta:user-defined>
    <meta:user-defined meta:name="OVERHEIDop.externeBijlage">vergunning windturbines wulptocht/Adelaarsweg|exb-2020-10949</meta:user-defined>
    <meta:user-defined meta:name="OVERHEIDop.publicationIssue">2238</meta:user-defined>
    <meta:user-defined meta:name="OVERHEIDop.WsbID/DC.identifier">wsb-2020-2238</meta:user-defined>
    <meta:user-defined meta:name="OVERHEIDop.versieInformatie"/>
  </office:meta>
</office:document-meta>
</file>