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437 verleende vergunning voor het uitbreiden van verharding, verbreden van een waterloop, verplaatsen van een dam en de aanleg van beschoeiing bij Rijksweg 8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verharding, verbreden van een waterloop, verplaatsen van een dam en de aanleg van beschoeiing bij Rijksweg 85 in Julianadorp</meta:user-defined>
    <dc:language>nl</dc:language>
    <meta:user-defined meta:name="OVERHEID.EPSG28992/DC.spatial">114374.691 545818.23</meta:user-defined>
    <meta:user-defined meta:name="DC.title">20.0042437 verleende vergunning voor het uitbreiden van verharding, verbreden van een waterloop, verplaatsen van een dam en de aanleg van beschoeiing bij Rijksweg 85 in Julianadorp</meta:user-defined>
    <meta:user-defined meta:name="OVERHEID.PostcodeHuisnummer/OVERHEIDop.postcodeHuisnummer">1787PK 85</meta:user-defined>
    <meta:user-defined meta:name="OVERHEIDop.straatnaam">Rijksweg</meta:user-defined>
    <meta:user-defined meta:name="OVERHEIDop.woonplaats">Julianadorp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37</meta:user-defined>
    <meta:user-defined meta:name="OVERHEIDop.WsbID/DC.identifier">wsb-2020-2237</meta:user-defined>
    <meta:user-defined meta:name="OVERHEIDop.versieInformatie"/>
  </office:meta>
</office:document-meta>
</file>