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twee dammen met duiker in een a-watergang. De werkzaamheden vinden plaats op het perceel, kadastraal bekend als gemeente Bladel, sectie M, nummer 278 (Z/19/075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twee dammen met duiker in een a-watergang. De werkzaamheden vinden plaats op het perceel, kadastraal bekend als gemeente Bladel, sectie M, nummer 278. Het dagelijks bestuur heeft voor de gevraagde vergunning een beschikking Z/19/075564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3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8925 378929</meta:user-defined>
    <meta:user-defined meta:name="OVERHEID.EPSG28992/DC.spatial">149085 378974</meta:user-defined>
    <meta:user-defined meta:name="DC.title">Verlening watervergunning voor het aanleggen van twee dammen met duiker in een a-watergang. De werkzaamheden vinden plaats op het perceel, kadastraal bekend als gemeente Bladel, sectie M, nummer 278 (Z/19/075564)</meta:user-defined>
    <meta:user-defined meta:name="OVERHEID.PostcodeHuisnummer/OVERHEIDop.postcodeHuisnummer">5528SC 4</meta:user-defined>
    <meta:user-defined meta:name="OVERHEID.PostcodeHuisnummer/OVERHEIDop.postcodeHuisnummer">5528NL 11</meta:user-defined>
    <meta:user-defined meta:name="OVERHEIDop.straatnaam">De Fluiter</meta:user-defined>
    <meta:user-defined meta:name="OVERHEIDop.straatnaam">Broekenseind</meta:user-defined>
    <meta:user-defined meta:name="OVERHEIDop.woonplaats">Hoogeloon</meta:user-defined>
    <meta:user-defined meta:name="OVERHEIDop.woonplaats">Hoogeloon</meta:user-defined>
    <meta:user-defined meta:name="DCTERMS.W3CDTF/DCTERMS.available">2020-03-04</meta:user-defined>
    <meta:user-defined meta:name="DCTERMS.W3CDTF/OVERHEIDop.jaargang">2020</meta:user-defined>
    <meta:user-defined meta:name="OVERHEIDop.publicationIssue">2234</meta:user-defined>
    <meta:user-defined meta:name="OVERHEIDop.WsbID/DC.identifier">wsb-2020-2234</meta:user-defined>
    <meta:user-defined meta:name="OVERHEIDop.versieInformatie"/>
  </office:meta>
</office:document-meta>
</file>