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lage druk gasleiding in het profiel van vrije ruimte van een a-watergang. De werkzaamheden vinden plaats op de percelen, kadastraal bekend als gemeente Meierijstad (ODR01), sectie G, nummers 3531 en 3531 (Z/20/075679)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lage druk gasleiding in het profiel van vrije ruimte van een a-watergang. De werkzaamheden vinden plaats op de percelen, kadastraal bekend als gemeente Meierijstad (ODR01), sectie G, nummers 3531 en 3531. Het dagelijks bestuur heeft voor de gevraagde vergunning een beschikking Z/20/07567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3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3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3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9753 397253</meta:user-defined>
    <meta:user-defined meta:name="DC.title">Verlening watervergunning voor het aanleggen van een lage druk gasleiding in het profiel van vrije ruimte van een a-watergang. De werkzaamheden vinden plaats op de percelen, kadastraal bekend als gemeente Meierijstad (ODR01), sectie G, nummers 3531 en 3531 (Z/20/075679)</meta:user-defined>
    <meta:user-defined meta:name="OVERHEID.PostcodeHuisnummer/OVERHEIDop.postcodeHuisnummer">5492CD 27</meta:user-defined>
    <meta:user-defined meta:name="OVERHEIDop.straatnaam">Hoefstraat</meta:user-defined>
    <meta:user-defined meta:name="OVERHEIDop.woonplaats">Sint-Oedenrode</meta:user-defined>
    <meta:user-defined meta:name="DCTERMS.W3CDTF/DCTERMS.available">2020-03-04</meta:user-defined>
    <meta:user-defined meta:name="DCTERMS.W3CDTF/OVERHEIDop.jaargang">2020</meta:user-defined>
    <meta:user-defined meta:name="OVERHEIDop.publicationIssue">2233</meta:user-defined>
    <meta:user-defined meta:name="OVERHEIDop.WsbID/DC.identifier">wsb-2020-2233</meta:user-defined>
    <meta:user-defined meta:name="OVERHEIDop.versieInformatie"/>
  </office:meta>
</office:document-meta>
</file>