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uiterwaarden van de Overijsselse Vecht ten westen va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ot 1 mei 2020:</text:p>
            <text:p text:style-name="common-al"/>
            <text:list text:style-name="id1-3-2-1-1-3">
              <text:list-item text:style-override="id1-3-2-1-1-3-1">
                <text:number>1.</text:number>
                <text:p text:style-name="al">het maken van schotgaten ten behoeve van seismisch onderzoek in het oppervlaktelichaam van de Overijsselse Vecht en het plaatsen van geofoons op de waterkeringen ter plaatse van de uiterwaarden van de Overijsselse Vecht ten westen van Dalfsen (<text:span text:style-name="nadrukcur">dossiernummer Z/20/031704; verzenddatum 2 maart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048.642 503038.121</meta:user-defined>
    <meta:user-defined meta:name="DC.title">Watervergunning voor de locatie uiterwaarden van de Overijsselse Vecht ten westen van Dalfsen</meta:user-defined>
    <meta:user-defined meta:name="OVERHEID.PostcodeHuisnummer/OVERHEIDop.postcodeHuisnummer">7722PA 3</meta:user-defined>
    <meta:user-defined meta:name="OVERHEIDop.straatnaam">Ruitenborghweg</meta:user-defined>
    <meta:user-defined meta:name="OVERHEIDop.woonplaats">Dalfsen</meta:user-defined>
    <meta:user-defined meta:name="DCTERMS.W3CDTF/DCTERMS.available">2020-03-04</meta:user-defined>
    <meta:user-defined meta:name="DCTERMS.W3CDTF/OVERHEIDop.jaargang">2020</meta:user-defined>
    <meta:user-defined meta:name="OVERHEIDop.publicationIssue">2232</meta:user-defined>
    <meta:user-defined meta:name="OVERHEIDop.WsbID/DC.identifier">wsb-2020-2232</meta:user-defined>
    <meta:user-defined meta:name="OVERHEIDop.versieInformatie"/>
  </office:meta>
</office:document-meta>
</file>