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dam met duiker in een a-watergang. De werkzaamheden vinden plaats op het perceel, kadastraal bekend als gemeente Oisterwijk, sectie K, nummer 402 (Z/19/075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dam met duiker in een a-watergang. De werkzaamheden vinden plaats op het perceel, kadastraal bekend als gemeente Oisterwijk, sectie K, nummer 402. Het dagelijks bestuur heeft voor de gevraagde vergunning een beschikking Z/19/07562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2117 395161</meta:user-defined>
    <meta:user-defined meta:name="DC.title">Verlening watervergunning voor het aanleggen van een dam met duiker in een a-watergang. De werkzaamheden vinden plaats op het perceel, kadastraal bekend als gemeente Oisterwijk, sectie K, nummer 402 (Z/19/075622)</meta:user-defined>
    <meta:user-defined meta:name="OVERHEID.PostcodeHuisnummer/OVERHEIDop.postcodeHuisnummer">5066CH 53</meta:user-defined>
    <meta:user-defined meta:name="OVERHEIDop.straatnaam">Oirschotseweg</meta:user-defined>
    <meta:user-defined meta:name="OVERHEIDop.woonplaats">Moergest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31</meta:user-defined>
    <meta:user-defined meta:name="OVERHEIDop.WsbID/DC.identifier">wsb-2020-2231</meta:user-defined>
    <meta:user-defined meta:name="OVERHEIDop.versieInformatie"/>
  </office:meta>
</office:document-meta>
</file>