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oorzieningen in de onderhoudsstrook van A- en B-wateren en het onttrekken van grondwater op verschillende locaties in de gemeente Alte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voorzieningen in de onderhoudsstrook van A- en B-wateren en het onttrekken van grondwater op verschillende locaties in de gemeente Altena een watervergunning te verlenen. </text:p>
            <text:p text:style-name="common-al">Zaaknummer: 2019142856 </text:p>
            <text:p text:style-name="common-al">Start bezwaartermijn: 02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nttrekken en lozen van grondwater ihkv. aanleg bluswatervoorzieningen op 24 locaties in de gemeente Altena</meta:user-defined>
    <dc:language>nl</dc:language>
    <meta:user-defined meta:name="OVERHEID.EPSG28992/DC.spatial">121196.649 417915.796</meta:user-defined>
    <meta:user-defined meta:name="DC.title">Waterschap Rivierenland - watervergunning voor het plaatsen van voorzieningen in de onderhoudsstrook van A- en B-wateren en het onttrekken van grondwater op verschillende locaties in de gemeente Altena</meta:user-defined>
    <meta:user-defined meta:name="OVERHEID.PostcodeHuisnummer/OVERHEIDop.postcodeHuisnummer">4273PA 6</meta:user-defined>
    <meta:user-defined meta:name="OVERHEIDop.straatnaam">Boerenverdrietweg</meta:user-defined>
    <meta:user-defined meta:name="OVERHEIDop.woonplaats">Hank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30</meta:user-defined>
    <meta:user-defined meta:name="OVERHEIDop.WsbID/DC.identifier">wsb-2020-2230</meta:user-defined>
    <meta:user-defined meta:name="OVERHEIDop.versieInformatie"/>
  </office:meta>
</office:document-meta>
</file>