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afkoppelen bestaande verharding Spoorstraat en brengen van hemelwater in de Kwade Beek, nabij Spoorstraat 12 te Nijker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watervergunning verleend voor het afkoppelen van bestaande verharding van de Spoorstraat en het brengen van het hemelwater in de Kwade Beek, nabij Spoorstraat 12 te Nijkerk. </text:p>
            <text:p text:style-name="common-al">De vergunning is verzonden op 2 maart 2020. </text:p>
            <text:p text:style-name="common-al">Het waterschap heeft een vergunning afgegeven met voorschriften om het milieu te beschermen.</text:p>
            <text:p text:style-name="tussenkopcur">Inzien van stukken</text:p>
            <text:p text:style-name="common-al">U kunt de vergunning en de daarbij behorende stukken inzien van 4 maart 2020 tot en met 14 april 2020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Vragen</text:p>
            <text:p text:style-name="common-al">Voor meer informatie over de vergunning kunt u contact opnemen met de heer Brummelman (vergunningverlener) via telefoonnummer: 06 21 17 03 68.</text:p>
            <text:p text:style-name="common-al">Voor procedurele vragen kunt u contact opnemen met mevrouw Zondag (juridisch administratief medewerker) via telefoonnummer: 06 50 23 69 94.</text:p>
            <text:p text:style-name="last-al">Het nummer van de vergunning is Z2020-000491/D2020-1003597</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4 maart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224</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224</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224</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0491/D2020-1003597 </meta:user-defined>
    <meta:user-defined meta:name="DCTERMS.abstract">Het afkoppelen van bestaande verharding van de Spoorstraat en het brengen van het hemelwater in de Kwade Beek, nabij Spoorstraat 12 te Nijkerk.</meta:user-defined>
    <dc:language>nl</dc:language>
    <meta:user-defined meta:name="OVERHEID.EPSG28992/DC.spatial">162020 470439</meta:user-defined>
    <meta:user-defined meta:name="DC.title">Bekendmaking watervergunning voor afkoppelen bestaande verharding Spoorstraat en brengen van hemelwater in de Kwade Beek, nabij Spoorstraat 12 te Nijkerk</meta:user-defined>
    <meta:user-defined meta:name="OVERHEID.PostcodeHuisnummer/OVERHEIDop.postcodeHuisnummer">3862AD 12</meta:user-defined>
    <meta:user-defined meta:name="OVERHEIDop.straatnaam">Spoorstraat</meta:user-defined>
    <meta:user-defined meta:name="OVERHEIDop.woonplaats">Nijkerk</meta:user-defined>
    <meta:user-defined meta:name="DCTERMS.W3CDTF/DCTERMS.available">2020-03-04</meta:user-defined>
    <meta:user-defined meta:name="DCTERMS.W3CDTF/OVERHEIDop.jaargang">2020</meta:user-defined>
    <meta:user-defined meta:name="OVERHEIDop.externeBijlage">Situatietekening|exb-2020-10862</meta:user-defined>
    <meta:user-defined meta:name="OVERHEIDop.publicationIssue">2224</meta:user-defined>
    <meta:user-defined meta:name="OVERHEIDop.WsbID/DC.identifier">wsb-2020-2224</meta:user-defined>
    <meta:user-defined meta:name="OVERHEIDop.versieInformatie"/>
  </office:meta>
</office:document-meta>
</file>