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vergunning voor het uitbreiden van de woning met een terras op palen, Bergse Linker Rottekade 6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4877, 2 maart 2020) De wijziging heeft betrekking op het uitbreiden van de woning, met een terras op palen, aan de Bergse Linker Rottekade 68 te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68.35 440086.2</meta:user-defined>
    <meta:user-defined meta:name="DC.title">Wijziging verleende vergunning voor het uitbreiden van de woning met een terras op palen, Bergse Linker Rottekade 68 in Rotterdam</meta:user-defined>
    <meta:user-defined meta:name="OVERHEID.PostcodeHuisnummer/OVERHEIDop.postcodeHuisnummer">3056LC 6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2222</meta:user-defined>
    <meta:user-defined meta:name="OVERHEIDop.WsbID/DC.identifier">wsb-2020-2222</meta:user-defined>
    <meta:user-defined meta:name="OVERHEIDop.versieInformatie"/>
  </office:meta>
</office:document-meta>
</file>