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watervergunning voor het plaatsen, hebben en gebruiken van een pomp, naast reeds vergunde pomp, in de beschermingszone van hoofdwatergang Dijkhuistertocht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maart 2020 tot en met  13 april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21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1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1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1741 592457</meta:user-defined>
    <meta:user-defined meta:name="DC.title">Wijziging watervergunning voor het plaatsen, hebben en gebruiken van een pomp, naast reeds vergunde pomp, in de beschermingszone van hoofdwatergang Dijkhuistertocht te Appingedam.</meta:user-defined>
    <meta:user-defined meta:name="OVERHEID.PostcodeHuisnummer/OVERHEIDop.postcodeHuisnummer">9903BC 6</meta:user-defined>
    <meta:user-defined meta:name="OVERHEIDop.straatnaam">Olingerweg</meta:user-defined>
    <meta:user-defined meta:name="OVERHEIDop.woonplaats">Appingedam</meta:user-defined>
    <meta:user-defined meta:name="DCTERMS.W3CDTF/DCTERMS.available">2020-03-04</meta:user-defined>
    <meta:user-defined meta:name="DCTERMS.W3CDTF/OVERHEIDop.jaargang">2020</meta:user-defined>
    <meta:user-defined meta:name="OVERHEIDop.externeBijlage">34212_wijzigingsbesluit|exb-2020-10817</meta:user-defined>
    <meta:user-defined meta:name="OVERHEIDop.publicationIssue">2216</meta:user-defined>
    <meta:user-defined meta:name="OVERHEIDop.WsbID/DC.identifier">wsb-2020-2216</meta:user-defined>
    <meta:user-defined meta:name="OVERHEIDop.versieInformatie"/>
  </office:meta>
</office:document-meta>
</file>