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4-1-1">
      <style:table-column-properties/>
    </style:style>
  </office:automatic-styles>
  <office:body>
    <office:text>
      <text:p text:style-name="new_page_staatscourant"/>
      <text:p text:style-name="single-kop-titel">   Bekendmaking verkort projectplan 362613 Gebied Beerze &amp;   Reusel, plaatsen stuwconstructies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5 maart 2020 het besluit betreffende   projectplan "362613 Gebied Beerze &amp; Reusel, plaatsen   stuwconstructies"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Vanuit de regelingen 'Wel goed water geven' van de ZLTO en   Actieplan Leven‑de‑Dommel (voor o.a. slim sturen en water conserveren) is in   2019 geld beschikbaar gesteld voor waterconserverende maatregelen. Vanuit dat   kader zijn in het stroomgebied van de Beerze &amp; Reusel op diverse locaties   stuwconstructies geplaatst ten behoeve van het reguleren en conserveren van   het oppervlaktewater. </text:p>
                    <text:p text:style-name="table_al"> Op onderstaande locaties zijn   stuwconstructies geplaatst/aangebracht: (Locaties op gemeente en plaatsnaam,   straatnaam en watergangnummer) </text:p>
                    <text:p text:style-name="table_al"> Gemeente Bladel: ‑Hoogeloon (L 515), Den   Aard, BZ 100; 2 schotbalkstuwen (A + B) verbonden met duikers Ø500mm, lengte   ca. 2,40m1 ‑Bladel (K 736), Bredasebaan, BZ 9; 1 schotbalkenstuw verbonden   met duiker Ø500mm, lengte ca. 2,40m1 ‑Bladel (H 343), Rond Deel, RS 51; 1   schotbalkenstuw (goot) ‑Bladel (G 1767, G 1756 en G1750), Kapelweg –   Ganzestraat (Ecozone), B watergang; 1 schotbalkenstuw verbonden met duiker   Ø500mm, lengte ca. 2,40m1 en 2 gronddammen </text:p>
                    <text:p text:style-name="table_al"> Gemeente Oirschot: ‑Westelbeers (H 755),   Landschotse Heide/Ir. van Meelweg, BZ 137; 1 schotbalkenstuw verbonden met   duiker Ø500mm, lengte ca. 2,40m1 ‑ Oostelbeers (F 30), Achterste Heistraat,   RS 364; 1 schotbalkenstuw Gemeente Eersel: ‑Vessem (M 849), Hoogcasteren, BZ   107; 1 schotbalkenstuw (sponning voor duiker) ‑Eersel (H 182), Groenstraat,   BZ 98; 1 schotbalkenstuw verbonden met duiker Ø500mm, lengte ca. 2,40m1 </text:p>
                    <text:p text:style-name="table_al"> Gemeente Reusel De Mierden ‑Lage Mierde (H   48), Kruisvelden, RS 39; 1 schotbalkenstuw verbonden met duiker Ø500mm,   lengte ca. 2,40m1 ‑Hulsel (K 152), Heideweg, BZ 49‑AA; 1 gronddam ‑Reusel (F   24), Lage Mierdsedijk, RS 7; 1 schotbalkenstuw </text:p>
                    <text:p text:style-name="table_al"> Gemeente Hilvarenbeek: ‑Haghorst (N 1619),   Ontginningsweg, RS366; 1 schotbalkenstuw verbonden met duiker Ø500mm, lengte   ca. 10m1 </text:p>
                    <text:p text:style-name="table_al"> Onderhoudsplicht De bouwkundige   onderhoudsplicht van de hierboven vermelde kunstwerk(en) komt ten laste van   Waterschap De Dommel. Dit omdat de kunstwerk(en) zich bevinden in A   watergangen en/of één of meerdere doelstellingen van het waterschap vervullen   en waterhuishoudkundig een dermate belangrijke rol vervullen dat het   waterschap ook de meest voor de hand liggende en logische instantie is om het   bouwkundig onderhoud te dragen. Uitzondering op bovenstaande zijn de stuw en   de gronddammen in Bladel in de Ecozone (percelen G 1767, G 1756 en G1750).   Hiervan ligt de (bouwkundige) onderhoudsplicht bij de Gemeente Bladel. </text:p>
                    <text:p text:style-name="table_al"> Op onderstaande locaties zijn   stuwconstructies verwijderd, omdat deze overbodig zijn geworden: (Locaties op   gemeente en plaatsnaam, straatnaam en watergangnummer) Gemeente Reusel De   Mierden ‑Lage Mierde (H 48), Kruisvelden, RS 39; 1 drempel bekend als   ‘ST0000552’ is verwijderd (vervangen door nieuwe schotbalkenstuw) </text:p>
                    <text:p text:style-name="table_al"> Gemeente Eersel: ‑Vessem (K 28), Buikheide,   BZ 130; 1 schotbalkenstuw (buiten gebruik) bekend als ‘ST0000027’. </text:p>
                    <text:p text:style-name="table_al"> Gemeente Bladel: ‑Bladel (H 2754),   Zwartakkers, RS 52‑AA; 1 schotbalkenstuw</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text:p>
                  </table:table-cell>
                </table:table-row>
              </table:table>
              <text:p text:style-name="table_bottom"/>
            </text:section>
            <text:p text:style-name="last-al">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Toon Kemp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1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62613 Gebied Beerze &amp;   Reusel, plaatsen stuwconstructies</meta:user-defined>
    <meta:user-defined meta:name="DCTERMS.W3CDTF/DCTERMS.available">2020-03-06</meta:user-defined>
    <meta:user-defined meta:name="OVERHEIDop.externeBijlage">Besluit microprojectplan 362613 ondertekend|exb-2020-10804</meta:user-defined>
    <meta:user-defined meta:name="OVERHEIDop.externeBijlage">Situatiekaarten|exb-2020-10805</meta:user-defined>
    <meta:user-defined meta:name="OVERHEIDop.externeBijlage">Projectplan Microproject 362613|exb-2020-10806</meta:user-defined>
    <meta:user-defined meta:name="DCTERMS.W3CDTF/OVERHEIDop.jaargang">2020</meta:user-defined>
    <meta:user-defined meta:name="OVERHEIDop.publicationIssue">2215</meta:user-defined>
    <meta:user-defined meta:name="OVERHEIDop.WsbID/DC.identifier">wsb-2020-2215</meta:user-defined>
    <meta:user-defined meta:name="OVERHEIDop.versieInformatie"/>
  </office:meta>
</office:document-meta>
</file>