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1724 verleende vergunning voor het leggen en uitnemen van kabels in de lengterichting van de regionale waterkering bij Boekelerdijk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uitnemen van kabels in de lengterichting van de regionale waterkering bij Boekelerdijk 17 in Alkmaar</meta:user-defined>
    <dc:language>nl</dc:language>
    <meta:user-defined meta:name="OVERHEID.EPSG28992/DC.spatial">112445.457 512525.938</meta:user-defined>
    <meta:user-defined meta:name="DC.title">20.0041724 verleende vergunning voor het leggen en uitnemen van kabels in de lengterichting van de regionale waterkering bij Boekelerdijk 17 in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2214</meta:user-defined>
    <meta:user-defined meta:name="OVERHEIDop.WsbID/DC.identifier">wsb-2020-2214</meta:user-defined>
    <meta:user-defined meta:name="OVERHEIDop.versieInformatie"/>
  </office:meta>
</office:document-meta>
</file>