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930 aanleggen van een drijvend zonnepark  ,  nabij de Dolten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0 heeft het dagelijks bestuur van Wetterskip Fryslân een watervergunning verleend aan  Gemeente Heerenveen, Heerenveen, voor het aanleggen van een drijvend zonnepark op de voormalige zandwinplas nabij de Dolten te Heerenve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efoonnummer 058 2922320, e-mailadres: <text:a xlink:href="mailto:gvrielink@wetterskipfryslan.nl" xlink:type="simple">gvrielink@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420.615 553638.498</meta:user-defined>
    <meta:user-defined meta:name="DC.title">Watervergunning WFN2001930 aanleggen van een drijvend zonnepark  ,  nabij de Dolten te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0-03-04</meta:user-defined>
    <meta:user-defined meta:name="DCTERMS.W3CDTF/OVERHEIDop.jaargang">2020</meta:user-defined>
    <meta:user-defined meta:name="OVERHEIDop.publicationIssue">2212</meta:user-defined>
    <meta:user-defined meta:name="OVERHEIDop.WsbID/DC.identifier">wsb-2020-2212</meta:user-defined>
    <meta:user-defined meta:name="OVERHEIDop.versieInformatie"/>
  </office:meta>
</office:document-meta>
</file>