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wijderen en aanbrengen van een damwand aan de Bommelsedijk 58a in Achthuizen, gemeente Goeree-Overflakke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verwijderen en aanbrengen van een damwand aan de Bommelsedijk 58a in Achthuizen, gemeente Goeree-Overflakkee, dossiernummer VTH2020-0850.</text:p>
            <text:p text:style-name="common-al">Start bezwaartermijn (6 weken): 28 februari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8 februari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211</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211</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211</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78248 411686</meta:user-defined>
    <meta:user-defined meta:name="DC.title">Het verwijderen en aanbrengen van een damwand aan de Bommelsedijk 58a in Achthuizen, gemeente Goeree-Overflakkee</meta:user-defined>
    <meta:user-defined meta:name="OVERHEID.PostcodeHuisnummer/OVERHEIDop.postcodeHuisnummer">3256LC 58</meta:user-defined>
    <meta:user-defined meta:name="OVERHEIDop.straatnaam">Bommelsedijk</meta:user-defined>
    <meta:user-defined meta:name="OVERHEIDop.woonplaats">Achthuizen</meta:user-defined>
    <meta:user-defined meta:name="DCTERMS.W3CDTF/DCTERMS.available">2020-03-04</meta:user-defined>
    <meta:user-defined meta:name="DCTERMS.W3CDTF/OVERHEIDop.jaargang">2020</meta:user-defined>
    <meta:user-defined meta:name="OVERHEIDop.publicationIssue">2211</meta:user-defined>
    <meta:user-defined meta:name="OVERHEIDop.WsbID/DC.identifier">wsb-2020-2211</meta:user-defined>
    <meta:user-defined meta:name="OVERHEIDop.versieInformatie"/>
  </office:meta>
</office:document-meta>
</file>