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16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0260 ingevolge de Keur waterschap Brabantse Delta 2015 bekend gemaakt op 2 maart 2020 voor het hebben en onderhouden van    een tuin (hieronder wordt verstaan: beplanting/bomen) tot aan de insteek van             een a-water met bouwwerken,    bouwwerken (hekwerk evenwijdig, hekwerken (erfafscheiding) haaks) in een a-water en      hekwerken (erfafscheiding) haaks in de beschermingszone een a-water nabij het a-water ter hoogte van Regge 167 te Tilburg in de gemeente Tilburg .</text:p>
            <text:p text:style-name="common-al"/>
            <text:p text:style-name="common-al">Op grond van de Algemene wet bestuursrecht (Awb) kunnen belanghebbenden tegen dit besluit een bezwaarschrift indienen. De termijn voor het indienen van een bezwaarschrift is 6 weken, ingaande op 3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0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0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576.15 395555.696</meta:user-defined>
    <meta:user-defined meta:name="DC.title">Watervergunning van waterschap Brabantse Delta voor waterhuishoudkundige werkzaamheden ter hoogte van Regge 167 te Tilburg.</meta:user-defined>
    <meta:user-defined meta:name="OVERHEID.PostcodeHuisnummer/OVERHEIDop.postcodeHuisnummer">5032RD 167</meta:user-defined>
    <meta:user-defined meta:name="OVERHEIDop.straatnaam">Regge</meta:user-defined>
    <meta:user-defined meta:name="OVERHEIDop.woonplaats">Tilburg</meta:user-defined>
    <meta:user-defined meta:name="DCTERMS.W3CDTF/DCTERMS.available">2020-03-04</meta:user-defined>
    <meta:user-defined meta:name="DCTERMS.W3CDTF/OVERHEIDop.jaargang">2020</meta:user-defined>
    <meta:user-defined meta:name="OVERHEIDop.externeBijlage">Besluit 260260|exb-2020-10766</meta:user-defined>
    <meta:user-defined meta:name="OVERHEIDop.publicationIssue">2208</meta:user-defined>
    <meta:user-defined meta:name="OVERHEIDop.WsbID/DC.identifier">wsb-2020-2208</meta:user-defined>
    <meta:user-defined meta:name="OVERHEIDop.versieInformatie"/>
  </office:meta>
</office:document-meta>
</file>