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1835 ingevolge de Keur waterschap Brabantse Delta 2015 bekend gemaakt op 28 februari 2020 voor het hebben en onderhouden van           een tuin (hieronder wordt verstaan: beplanting/bomen) tot aan de insteek van een a-water,          bouwwerken in een a-water (hekwerken haaks/erfafscheidingen),           permanent bouwwerk in de beschermingszone van een a-water (zwembad), en          hekwerken haaks/erfafscheidingen in de beschermingzone van een a-water nabij het a-water ter hoogte van Wielingen 1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9.461 396015.929</meta:user-defined>
    <meta:user-defined meta:name="DC.title">Watervergunning van waterschap Brabantse Delta voor waterhuishoudkundige werkzaamheden ter hoogte van Wielingen 10 te Tilburg.</meta:user-defined>
    <meta:user-defined meta:name="OVERHEID.PostcodeHuisnummer/OVERHEIDop.postcodeHuisnummer">5032TM 10</meta:user-defined>
    <meta:user-defined meta:name="OVERHEIDop.straatnaam">Wielingen</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1835|exb-2020-10763</meta:user-defined>
    <meta:user-defined meta:name="OVERHEIDop.publicationIssue">2207</meta:user-defined>
    <meta:user-defined meta:name="OVERHEIDop.WsbID/DC.identifier">wsb-2020-2207</meta:user-defined>
    <meta:user-defined meta:name="OVERHEIDop.versieInformatie"/>
  </office:meta>
</office:document-meta>
</file>