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496 verleende vergunning voor het verplaatsen en aansluiten van een nieuw distributiestation in de regionale waterkering ter hoogte van  Oostdijk 2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en aansluiten van een nieuw distributiestation in de regionale waterkering ter hoogte van  Oostdijk 21 in Zuidschermer</meta:user-defined>
    <dc:language>nl</dc:language>
    <meta:user-defined meta:name="OVERHEID.EPSG28992/DC.spatial">114489.206 508313.412</meta:user-defined>
    <meta:user-defined meta:name="DC.title">20.0041496 verleende vergunning voor het verplaatsen en aansluiten van een nieuw distributiestation in de regionale waterkering ter hoogte van  Oostdijk 21 in Zuidschermer</meta:user-defined>
    <meta:user-defined meta:name="OVERHEID.PostcodeHuisnummer/OVERHEIDop.postcodeHuisnummer">1846LA 21</meta:user-defined>
    <meta:user-defined meta:name="OVERHEIDop.straatnaam">Oostdijk</meta:user-defined>
    <meta:user-defined meta:name="OVERHEIDop.woonplaats">Zuidscherm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06</meta:user-defined>
    <meta:user-defined meta:name="OVERHEIDop.WsbID/DC.identifier">wsb-2020-2206</meta:user-defined>
    <meta:user-defined meta:name="OVERHEIDop.versieInformatie"/>
  </office:meta>
</office:document-meta>
</file>