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brengen van bodembescherming in een oppervlaktewaterlichaam A, de Arkervaart, aan de Nijverheidsstraat 24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aanbrengen van bodembescherming in een oppervlaktewaterlichaam A, de Arkervaart, aan de Nijverheidsstraat 24 te Nijkerk. </text:p>
            <text:p text:style-name="common-al">De vergunning is verzonden op 2 maart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4 maart 2020 tot en met 14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Z2019-003511/D2019-10073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0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0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511/D2019-1007347</meta:user-defined>
    <meta:user-defined meta:name="DCTERMS.abstract">Het aanbrengen van bodembescherming in een oppervlaktewaterlichaam A, de Arkervaart, aan de Nijverheidsstraat 24 te Nijkerk.</meta:user-defined>
    <dc:language>nl</dc:language>
    <meta:user-defined meta:name="OVERHEID.EPSG28992/DC.spatial">160981 471927</meta:user-defined>
    <meta:user-defined meta:name="DC.title">Bekendmaking watervergunning voor het aanbrengen van bodembescherming in een oppervlaktewaterlichaam A, de Arkervaart, aan de Nijverheidsstraat 24 te Nijkerk</meta:user-defined>
    <meta:user-defined meta:name="OVERHEID.PostcodeHuisnummer/OVERHEIDop.postcodeHuisnummer">3861RJ 24</meta:user-defined>
    <meta:user-defined meta:name="OVERHEIDop.straatnaam">Nijverheidsstraat</meta:user-defined>
    <meta:user-defined meta:name="OVERHEIDop.woonplaats">Nijkerk</meta:user-defined>
    <meta:user-defined meta:name="DCTERMS.W3CDTF/DCTERMS.available">2020-03-04</meta:user-defined>
    <meta:user-defined meta:name="DCTERMS.W3CDTF/OVERHEIDop.jaargang">2020</meta:user-defined>
    <meta:user-defined meta:name="OVERHEIDop.externeBijlage">Situatietekening|exb-2020-10761</meta:user-defined>
    <meta:user-defined meta:name="OVERHEIDop.publicationIssue">2205</meta:user-defined>
    <meta:user-defined meta:name="OVERHEIDop.WsbID/DC.identifier">wsb-2020-2205</meta:user-defined>
    <meta:user-defined meta:name="OVERHEIDop.versieInformatie"/>
  </office:meta>
</office:document-meta>
</file>