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957 ingevolge de Keur waterschap Brabantse Delta 2015 bekend gemaakt op 28 februari 2020 voor het hebben en onderhouden van          een tuin (hieronder wordt verstaan: beplanting/bomen) tot aan de insteek van een a-water,       bouwwerken in een a-water (houtopslag en hekwerken haaks/erfafscheidingen), en     hekwerken haaks/erfafscheidingen in de beschermingszone van een a-water nabij het a-water ter hoogte van Zwin 2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27.233 395973.608</meta:user-defined>
    <meta:user-defined meta:name="DC.title">Watervergunning van waterschap Brabantse Delta voor waterhuishoudkundige werkzaamheden ter hoogte van Zwin 2 te Tilburg.</meta:user-defined>
    <meta:user-defined meta:name="OVERHEID.PostcodeHuisnummer/OVERHEIDop.postcodeHuisnummer">5032TW 2</meta:user-defined>
    <meta:user-defined meta:name="OVERHEIDop.straatnaam">Zwin</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5957|exb-2020-10758</meta:user-defined>
    <meta:user-defined meta:name="OVERHEIDop.publicationIssue">2203</meta:user-defined>
    <meta:user-defined meta:name="OVERHEIDop.WsbID/DC.identifier">wsb-2020-2203</meta:user-defined>
    <meta:user-defined meta:name="OVERHEIDop.versieInformatie"/>
  </office:meta>
</office:document-meta>
</file>