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iers 2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90530 ingevolge de Keur waterschap Brabantse Delta 2015 bekend gemaakt op 28 februari 2020 voor het hebben en onderhouden van           een tuin (hieronder wordt verstaan: beplanting/bomen) tot aan de insteek van een              a-water,       bouwwerken in een a-water (houten vlonder/terras, stenen verharding, tuinhuis, hekwerk evenwijdig en herkwerken haaks/erfafscheidingen) en     hekwerken haaks/erfafscheidingen in de beschermingszone van een a-water nabij a-water ter hoogte van Niers 28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29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4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0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0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0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160.779 395116.078</meta:user-defined>
    <meta:user-defined meta:name="DC.title">Watervergunning van waterschap Brabantse Delta voor waterhuishoudkundige werkzaamheden ter hoogte van Niers 28 te Tilburg.</meta:user-defined>
    <meta:user-defined meta:name="OVERHEID.PostcodeHuisnummer/OVERHEIDop.postcodeHuisnummer">5032AP 28</meta:user-defined>
    <meta:user-defined meta:name="OVERHEIDop.straatnaam">Niers</meta:user-defined>
    <meta:user-defined meta:name="OVERHEIDop.woonplaats">Tilburg</meta:user-defined>
    <meta:user-defined meta:name="DCTERMS.W3CDTF/DCTERMS.available">2020-03-04</meta:user-defined>
    <meta:user-defined meta:name="DCTERMS.W3CDTF/OVERHEIDop.jaargang">2020</meta:user-defined>
    <meta:user-defined meta:name="OVERHEIDop.externeBijlage">Besluit 90530|exb-2020-10757</meta:user-defined>
    <meta:user-defined meta:name="OVERHEIDop.publicationIssue">2202</meta:user-defined>
    <meta:user-defined meta:name="OVERHEIDop.WsbID/DC.identifier">wsb-2020-2202</meta:user-defined>
    <meta:user-defined meta:name="OVERHEIDop.versieInformatie"/>
  </office:meta>
</office:document-meta>
</file>