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gemaal Oost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inspraak ter inzage: </text:span>
            <text:span text:style-name="nadrukvet">concept projectplan waterwet nieuwbouw gemaal Oostpolder</text:span>
          </text:p>
            <text:p text:style-name="common-al">Het afdelingshoofd Watersystemen van het hoogheemraadschap van Schieland en de Krimpenerwaard heeft op 24 februari 2020 het concept projectplan Waterwet nieuwbouw gemaal Oostpolder vastgesteld.</text:p>
            <text:p text:style-name="common-al">Om het watersysteem in de Oostpolder ook in de toekomst zeker te kunnen stellen, heeft het hoogheemraadschap van Schieland en de Krimpenerwaard besloten een nieuw gemaal in de Oostpolder te realiseren. </text:p>
            <text:p text:style-name="common-al">Het huidige gemaal Oostpolder is verouderd. De pomp, afsluiter en aandrijving moeten worden vervangen. Met de bestaande diepteligging van de pomp kan de pomp niet voldoen aan de toekomstige capaciteitsvraag en is hij ook niet visvriendelijk te maken. Dit betekent dat het gemaal niet kan blijven functioneren bij toekomstige bodemdaling, peilverlagingen, heftigere stortbuien en ook niet kan voldoen aan het visveiligheidsbeleid. </text:p>
            <text:p text:style-name="common-al">Het nieuwe gemaal Oostpolder neemt de functie in het watersysteem van de Oostpolder over van het oude gemaal Oostpolder. Deze functie is beschreven in het Peilbesluit Oostpolder uit 2013. Gelijk aan de huidige situatie bemaalt gemaal Oostpolder het oppervlakte water vanuit het bemalingsgebied en maalt direct uit op het Gouwekanaal. Om de functie van het gemaal optimaal te vervullen, wordt een nieuw gemaal gerealiseerd bestaande uit een nieuwe bemalingsinstallatie met een capaciteit van 36 m3/min, een nieuwe pers- en inlaatleiding en een nieuw uitstroomhoofd. Om te voldoen aan de eisen vanuit vismigratie en de eisen vanuit de waterkering wordt een dubbele kering aangelegd ter hoogte van de kruising door de waterkering. Dit houdt in dat de persleiding aan beide zijden afsluitbaar is.</text:p>
            <text:p text:style-name="common-al">Na de ingebruikname van het nieuwe gemaal blijft het oude gemaal Oostpolder actief tot het nieuwe gemaal volledig getest is. Het bestaande gemaal Oostpolder zal op termijn buiten bedrijf worden gesteld en worden verkocht. Het is aangewezen als monument door de gemeente Gouda. </text:p>
            <text:p text:style-name="common-al">
            <text:span text:style-name="nadrukvet">Ter inzage legging en inspraak</text:span>
          </text:p>
            <text:p text:style-name="common-al">Het concept projectplan ligt in de periode van 5 maart 2020 tot en met 16 april 2020 ter inzage in het kantoor van het hoogheemraadschap van Schieland en de Krimpenwaard aan de Maasboulevard 123 in Rotterdam. De stukken zijn ook als bijlage bij deze bekendmaking opgenomen (zie onder Externe Bijlage in de linker kolom)</text:p>
            <text:p text:style-name="common-al">
            <text:span text:style-name="nadrukvet">Inspraak</text:span>
          </text:p>
            <text:p text:style-name="common-al">Tijdens de periode waarin het concept projectplan ter inzage ligt, kunnen inwoners en belanghebbenden schriftelijk of mondeling een zienswijze indienen. </text:p>
            <text:p text:style-name="common-al">Schriftelijke zienswijzen kunt u richten aan het college van dijkgraaf en hoog­heemraden van Schieland en de Krimpenerwaard, t.a.v. mw. S. Boks-Van Keeken, postbus 4059, 3006 AB Rotterdam o.v.v. ‘zienswijze’. Wilt u uw zienswijze mondeling geven, dan kunt u een afspraak maken via ons team klanteninformatie op telefoonnummer 010 45 37 356. Van uw mondelinge zienswijze wordt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common-al">
            <text:span text:style-name="nadrukvet">Meer informatie</text:span>
          </text:p>
            <text:p text:style-name="common-al">Voor meer informatie over deze algemene regel of voor het mondeling of schriftelijk indienen van een zienswijze kunt u contact opnemen met mw. S. Boks-van Keeken via telefoonnummer 010 45 37 356.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DC.source">artikel 4:8 van de Algemene wet bestuursrecht]|[1.0:c:BWBR0005537&amp;artikel=4%3A8&amp;g=2020-01-01</meta:user-defined>
    <meta:user-defined meta:name="OVERHEIDop.referentienummer">2020.01221</meta:user-defined>
    <meta:user-defined meta:name="DCTERMS.alternative">Ontwerp-projectplan gemaal Oostpolder</meta:user-defined>
    <dc:language>nl</dc:language>
    <meta:user-defined meta:name="OVERHEID.Waterschap/DC.spatial">Hoogheemraadschap van Schieland en de Krimpenerwaard</meta:user-defined>
    <meta:user-defined meta:name="DC.title">Ontwerp-projectplan gemaal Oostpolder</meta:user-defined>
    <meta:user-defined meta:name="DCTERMS.W3CDTF/DCTERMS.available">2020-03-04</meta:user-defined>
    <meta:user-defined meta:name="OVERHEIDop.externeBijlage">Ontwerp-projectplan|exb-2020-10735</meta:user-defined>
    <meta:user-defined meta:name="OVERHEIDop.externeBijlage">Bijlage tekening|exb-2020-10736</meta:user-defined>
    <meta:user-defined meta:name="DCTERMS.W3CDTF/OVERHEIDop.jaargang">2020</meta:user-defined>
    <meta:user-defined meta:name="OVERHEIDop.publicationIssue">2196</meta:user-defined>
    <meta:user-defined meta:name="OVERHEIDop.WsbID/DC.identifier">wsb-2020-2196</meta:user-defined>
    <meta:user-defined meta:name="OVERHEIDop.versieInformatie"/>
  </office:meta>
</office:document-meta>
</file>