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aanleggen glasvezelnetwerk diverse waterlo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lasvezel Zuidenveld B.V. te Wachtum vergunning te verlenen voor het aanleggen en hebben van een glasvezel (FttH) netwerk parallel aan en kruisend met diverse waterlopen in Schoonoord en het buitengebied van Schoonoord, in de gemeenten Coevorden en Borger-Odoorn.</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11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maart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9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1255 538525</meta:user-defined>
    <meta:user-defined meta:name="DC.title">Schoonoord, aanleggen glasvezelnetwerk diverse waterlopen</meta:user-defined>
    <meta:user-defined meta:name="OVERHEID.PostcodeHuisnummer/OVERHEIDop.postcodeHuisnummer">7848TA 16</meta:user-defined>
    <meta:user-defined meta:name="OVERHEIDop.straatnaam">Kibbelveen</meta:user-defined>
    <meta:user-defined meta:name="OVERHEIDop.woonplaats">Schoonoord</meta:user-defined>
    <meta:user-defined meta:name="DCTERMS.W3CDTF/DCTERMS.available">2020-03-04</meta:user-defined>
    <meta:user-defined meta:name="DCTERMS.W3CDTF/OVERHEIDop.jaargang">2020</meta:user-defined>
    <meta:user-defined meta:name="OVERHEIDop.externeBijlage">db besluit|exb-2020-10734</meta:user-defined>
    <meta:user-defined meta:name="OVERHEIDop.publicationIssue">2195</meta:user-defined>
    <meta:user-defined meta:name="OVERHEIDop.WsbID/DC.identifier">wsb-2020-2195</meta:user-defined>
    <meta:user-defined meta:name="OVERHEIDop.versieInformatie"/>
  </office:meta>
</office:document-meta>
</file>