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1337 verleende vergunning voor Aanvraag watervergunning namens Liander Infra NV voor demonteren van een kabel bij De Strook 45a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9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namens Liander Infra NV voor demonteren van een kabel bij De Strook 45a in Kolhorn</meta:user-defined>
    <dc:language>nl</dc:language>
    <meta:user-defined meta:name="OVERHEID.EPSG28992/DC.spatial">122076.632 533910.721</meta:user-defined>
    <meta:user-defined meta:name="DC.title">20.0041337 verleende vergunning voor Aanvraag watervergunning namens Liander Infra NV voor demonteren van een kabel bij De Strook 45a in Kolhorn</meta:user-defined>
    <meta:user-defined meta:name="OVERHEID.PostcodeHuisnummer/OVERHEIDop.postcodeHuisnummer">1767BX 45</meta:user-defined>
    <meta:user-defined meta:name="OVERHEIDop.straatnaam">De Strook</meta:user-defined>
    <meta:user-defined meta:name="OVERHEIDop.woonplaats">Kolh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2194</meta:user-defined>
    <meta:user-defined meta:name="OVERHEIDop.WsbID/DC.identifier">wsb-2020-2194</meta:user-defined>
    <meta:user-defined meta:name="OVERHEIDop.versieInformatie"/>
  </office:meta>
</office:document-meta>
</file>