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lo, kabelwerkzaamheden waterloop 010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nexis te Zwolle voor het aanbrengen en hebben van een middenspanningskabel kruisend met duiker DK010207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655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 maart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19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5907 491092</meta:user-defined>
    <meta:user-defined meta:name="DC.title">Agelo, kabelwerkzaamheden waterloop 010207</meta:user-defined>
    <meta:user-defined meta:name="OVERHEID.PostcodeHuisnummer/OVERHEIDop.postcodeHuisnummer">7636RH 5</meta:user-defined>
    <meta:user-defined meta:name="OVERHEIDop.straatnaam">Oppersveldweg</meta:user-defined>
    <meta:user-defined meta:name="OVERHEIDop.woonplaats">Agelo</meta:user-defined>
    <meta:user-defined meta:name="DCTERMS.W3CDTF/DCTERMS.available">2020-03-04</meta:user-defined>
    <meta:user-defined meta:name="DCTERMS.W3CDTF/OVERHEIDop.jaargang">2020</meta:user-defined>
    <meta:user-defined meta:name="OVERHEIDop.externeBijlage">besluit|exb-2020-10716</meta:user-defined>
    <meta:user-defined meta:name="OVERHEIDop.publicationIssue">2193</meta:user-defined>
    <meta:user-defined meta:name="OVERHEIDop.WsbID/DC.identifier">wsb-2020-2193</meta:user-defined>
    <meta:user-defined meta:name="OVERHEIDop.versieInformatie"/>
  </office:meta>
</office:document-meta>
</file>